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861in"/>
      <style:text-properties style:font-name-asian="標楷體"/>
    </style:style>
    <style:style style:name="P5" style:parent-style-name="內文" style:family="paragraph">
      <style:paragraph-properties fo:line-height="0.486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861in" fo:margin-lef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861in" fo:margin-left="0.001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text-indent="1.6666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7361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縣身心障礙-居家無障礙環境改善服務</text:p>
      <text:p text:style-name="P2"/>
      <text:p text:style-name="P3">房屋所有權人修繕同意書</text:p>
      <text:p text:style-name="P4"/>
      <text:p text:style-name="P5"><text:span text:style-name="T6">立同意書人</text:span><text:span text:style-name="T7"><text:s text:c="11"/></text:span><text:span text:style-name="T8">（</text:span><text:span text:style-name="T9">房屋所有</text:span><text:span text:style-name="T10">權</text:span><text:span text:style-name="T11">人</text:span><text:span text:style-name="T12">，身分證字號</text:span><text:span text:style-name="T13"><text:s text:c="12"/></text:span><text:span text:style-name="T14">），</text:span><text:span text:style-name="T15">茲為辦理</text:span><text:span text:style-name="T16">身心障礙</text:span><text:span text:style-name="T17">-居家無障礙環境</text:span><text:span text:style-name="T18">改善</text:span><text:span text:style-name="T19">服務</text:span><text:span text:style-name="T20">之需，本人座落於</text:span><text:span text:style-name="T21">嘉義縣</text:span><text:span text:style-name="T22"><text:s text:c="13"/></text:span><text:span text:style-name="T23"><text:s text:c="6"/></text:span></text:p>
      <text:p text:style-name="P24"><text:span text:style-name="T25"><text:s text:c="7"/></text:span><text:span text:style-name="T26"><text:s text:c="10"/></text:span><text:span text:style-name="T27"><text:s text:c="3"/></text:span><text:span text:style-name="T28"><text:s text:c="8"/></text:span><text:span text:style-name="T29"><text:s text:c="8"/></text:span><text:span text:style-name="T30">之地上建築物(房屋係合法房屋)</text:span><text:span text:style-name="T31">，願意無償提供</text:span><text:span text:style-name="T32"><text:s text:c="2"/></text:span><text:span text:style-name="T33"><text:s text:c="3"/></text:span><text:span text:style-name="T34"><text:s text:c="5"/></text:span><text:span text:style-name="T35"><text:s text:c="4"/></text:span><text:span text:style-name="T36"><text:s/></text:span><text:span text:style-name="T37"><text:s text:c="2"/></text:span><text:span text:style-name="T38">(</text:span><text:span text:style-name="T39">居家無障礙環境改善服務</text:span><text:span text:style-name="T40">申請人)</text:span><text:span text:style-name="T41">作為修繕及改善使用</text:span><text:span text:style-name="T42">，唯恐空口無憑，特立此書。</text:span></text:p>
      <text:p text:style-name="P43"><text:span text:style-name="T44">此</text:span><text:span text:style-name="T45"><text:s text:c="6"/></text:span><text:span text:style-name="T46">致</text:span></text:p>
      <text:p text:style-name="P47"/>
      <text:p text:style-name="P48">嘉義縣社會局</text:p>
      <text:p text:style-name="P49"/>
      <text:p text:style-name="P50"><text:span text:style-name="T51"><draw:frame draw:z-index="251657216" draw:id="id0" draw:style-name="a0" draw:name="Text Box 5" text:anchor-type="paragraph" svg:x="4.05625in" svg:y="0.16389in" svg:width="0.73958in" svg:height="0.75in" style:rel-width="scale" style:rel-height="scale"><draw:text-box><text:p text:style-name="內文"/></draw:text-box><svg:title/><svg:desc/></draw:frame></text:span><text:span text:style-name="T52"><text:s text:c="4"/></text:span><text:span text:style-name="T53">立同意書人</text:span><text:span text:style-name="T54">(</text:span><text:span text:style-name="T55">簽章</text:span><text:span text:style-name="T56">)</text:span><text:span text:style-name="T57">：</text:span><text:span text:style-name="T58"><text:s/></text:span></text:p>
      <text:p text:style-name="P59"><text:s text:c="4"/>身分證字號：</text:p>
      <text:p text:style-name="P60"><text:s text:c="4"/>住<text:s text:c="6"/>址：</text:p>
      <text:p text:style-name="P61"><text:span text:style-name="T62"><draw:frame draw:z-index="251658240" draw:id="id1" draw:style-name="a1" draw:name="Text Box 6" text:anchor-type="paragraph" svg:x="6.07708in" svg:y="0.13264in" svg:width="0.73958in" svg:height="0.75in" style:rel-width="scale" style:rel-height="scale"><draw:text-box><text:p text:style-name="內文"/></draw:text-box><svg:title/><svg:desc/></draw:frame></text:span></text:p>
      <text:p text:style-name="P63"><text:s text:c="4"/>身心障礙-居家無障礙環境改善服務申請人(簽章)：</text:p>
      <text:p text:style-name="P64"><text:s text:c="4"/>身分證字號：</text:p>
      <text:p text:style-name="P65"><text:s text:c="4"/>住<text:s text:c="6"/>址：</text:p>
      <text:p text:style-name="P66"/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　　</text:span><text:span text:style-name="T76"><text:s/></text:span><text:span text:style-name="T77"><text:s text:c="4"/>年　 <text:s text:c="4"/>　月　 <text:s text:c="3"/>　</text:span><text:span text:style-name="T78"><text:s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辦理長期照顧十年計畫─失能老人接受輔具購買及居家無障礙環境改善經費補助服務委託書</dc:title>
    <dc:description/>
    <dc:subject/>
    <meta:initial-creator>LEON</meta:initial-creator>
    <dc:creator>ast-pc09</dc:creator>
    <meta:creation-date>2025-07-23T08:55:00Z</meta:creation-date>
    <dc:date>2025-07-23T08:55:00Z</dc:date>
    <meta:print-date>2025-07-23T08:5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8" meta:character-count="391" meta:row-count="2" meta:non-whitespace-character-count="334"/>
  </office:meta>
</office:document-meta>
</file>