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imSun-ExtB" svg:font-family="SimSun-ExtB" style:font-family-generic="modern" style:font-pitch="fixed" svg:panose-1="2 1 6 9 6 1 1 1 1 1"/>
    <style:font-face style:name="Curlz MT" svg:font-family="Curlz MT" style:font-family-generic="decorative" style:font-pitch="variable" svg:panose-1="4 4 4 4 5 7 2 2 2 2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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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urlz MT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3" style:family="table-column">
      <style:table-column-properties style:column-width="1.4736in"/>
    </style:style>
    <style:style style:name="TableColumn4" style:family="table-column">
      <style:table-column-properties style:column-width="5.6104in"/>
    </style:style>
    <style:style style:name="Table2" style:family="table">
      <style:table-properties style:width="7.084in" fo:margin-left="0in" table:align="center"/>
    </style:style>
    <style:style style:name="TableRow5" style:family="table-row">
      <style:table-row-properties style:min-row-height="0.2812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letter-spacing="0.1215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4" style:family="table-row">
      <style:table-row-properties style:min-row-height="1.761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21" style:parent-style-name="清單段落" style:list-style-name="LFO5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清單段落" style:list-style-name="LFO5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清單段落" style:list-style-name="LFO5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內文" style:family="paragraph">
      <style:paragraph-properties style:snap-to-layout-grid="false" fo:line-height="115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8" style:parent-style-name="清單段落" style:list-style-name="LFO11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9" style:family="table-row">
      <style:table-row-properties style:min-row-height="1.973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36" style:parent-style-name="清單段落" style:list-style-name="LFO5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7" style:parent-style-name="清單段落" style:list-style-name="LFO5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8" style:parent-style-name="清單段落" style:list-style-name="LFO5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9" style:parent-style-name="內文" style:family="paragraph">
      <style:paragraph-properties style:snap-to-layout-grid="false" fo:line-height="115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3" style:parent-style-name="清單段落" style:list-style-name="LFO11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4" style:parent-style-name="清單段落" style:list-style-name="LFO11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45" style:family="table-row">
      <style:table-row-properties style:min-row-height="0.388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list-style-name="LFO9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52" style:family="table-row">
      <style:table-row-properties style:min-row-height="0.288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2pt"/>
    </style:style>
    <style:style style:name="TableRow57" style:family="table-row">
      <style:table-row-properties style:min-row-height="2.731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嘉義縣輔具資源中心一次性告知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申辦項</text:span><text:span text:style-name="T9">目</text:span></text:p>
          </table:table-cell>
          <table:table-cell table:style-name="TableCell10">
            <text:p text:style-name="P11"><text:span text:style-name="T12">應檢附文</text:span><text:span text:style-name="T13">件</text:span></text:p>
          </table:table-cell>
        </table:table-row>
        <table:table-row table:style-name="TableRow14">
          <table:table-cell table:style-name="TableCell15">
            <text:p text:style-name="P16"><text:span text:style-name="T17"></text:span><text:span text:style-name="T18"><text:s/>輔具借用</text:span></text:p>
          </table:table-cell>
          <table:table-cell table:style-name="TableCell19">
            <text:p text:style-name="P20">必備文件：</text:p>
            <text:list text:style-name="LFO5" text:continue-numbering="true">
              <text:list-item>
                <text:p text:style-name="P21">使用者身分證 或 身心障礙證明</text:p>
              </text:list-item>
              <text:list-item>
                <text:p text:style-name="P22">中低/低收入戶證明</text:p>
              </text:list-item>
              <text:list-item>
                <text:p text:style-name="P23">3個月內有效之醫生診斷證明書正本</text:p>
              </text:list-item>
            </text:list>
            <text:p text:style-name="P24"><text:span text:style-name="T25">若</text:span><text:span text:style-name="T26">非</text:span><text:span text:style-name="T27">使用者本人辦理，需另備：</text:span></text:p>
            <text:list text:style-name="LFO11" text:continue-numbering="true">
              <text:list-item>
                <text:p text:style-name="P28">代理人身分證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<text:span text:style-name="T32"></text:span><text:span text:style-name="T33"><text:s/>輔具評估</text:span></text:p>
          </table:table-cell>
          <table:table-cell table:style-name="TableCell34">
            <text:p text:style-name="P35">必備文件：</text:p>
            <text:list text:style-name="LFO5" text:continue-numbering="true">
              <text:list-item>
                <text:p text:style-name="P36">使用者身分證</text:p>
              </text:list-item>
              <text:list-item>
                <text:p text:style-name="P37">身心障礙證明</text:p>
              </text:list-item>
              <text:list-item>
                <text:p text:style-name="P38">使用者私章</text:p>
              </text:list-item>
            </text:list>
            <text:p text:style-name="P39"><text:span text:style-name="T40">若</text:span><text:span text:style-name="T41">非</text:span><text:span text:style-name="T42">使用者本人辦理，需另備：</text:span></text:p>
            <text:list text:style-name="LFO11" text:continue-numbering="true">
              <text:list-item>
                <text:p text:style-name="P43">代理人身分證</text:p>
              </text:list-item>
              <text:list-item>
                <text:p text:style-name="P44">代理人私章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<text:span text:style-name="T48"></text:span><text:span text:style-name="T49"><text:s/>輔具維修</text:span></text:p>
          </table:table-cell>
          <table:table-cell table:style-name="TableCell50">
            <text:list text:style-name="LFO9" text:continue-numbering="true">
              <text:list-item>
                <text:p text:style-name="P51">使用者身分證 或 身心障礙證明</text:p>
              </text:list-item>
            </text:list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聯絡資</text:span><text:span text:style-name="T56">訊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山線服務中心</text:p>
            <text:p text:style-name="P60">電話：05-2793350</text:p>
            <text:p text:style-name="P61">地址：嘉義縣竹崎鄉灣橋村石麻園38號2樓 (臺中榮總灣橋分院)</text:p>
            <text:p text:style-name="P62">海線據點</text:p>
            <text:p text:style-name="P63">電話：05-3791851</text:p>
            <text:p text:style-name="P64">地址：嘉義縣朴子市市東路3號 (朴子農會附設診所隔壁)</text:p>
            <text:p text:style-name="P65">民雄服務中心</text:p>
            <text:p text:style-name="P66">電話：05-2268005</text:p>
            <text:p text:style-name="P67">地址：嘉義縣民雄鄉西安村西安路155號2樓 (民雄鄉社會福利館)</text:p>
          </table:table-cell>
          <table:covered-table-cell/>
        </table:table-row>
      </table:table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imSun-ExtB" svg:font-family="SimSun-ExtB" style:font-family-generic="modern" style:font-pitch="fixed" svg:panose-1="2 1 6 9 6 1 1 1 1 1"/>
    <style:font-face style:name="Curlz MT" svg:font-family="Curlz MT" style:font-family-generic="decorative" style:font-pitch="variable" svg:panose-1="4 4 4 4 5 7 2 2 2 2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2" style:font-name-asian="SimSun-ExtB"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2" style:font-name-asian="SimSun-ExtB" fo:font-weight="normal" style:font-weight-asian="norm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 style:font-name-asian="SimSun-ExtB" fo:font-weight="normal" style:font-weight-asian="norm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urlz M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 2" style:font-name-asian="SimSun-ExtB" fo:font-weight="normal" style:font-weight-asian="norm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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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urlz MT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t-pc16</meta:initial-creator>
    <dc:creator>ast-pcb4</dc:creator>
    <meta:creation-date>2025-05-08T03:24:00Z</meta:creation-date>
    <dc:date>2025-05-08T03:24:00Z</dc:date>
    <meta:print-date>2023-12-25T02:00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53" meta:character-count="355" meta:row-count="2" meta:non-whitespace-character-count="303"/>
  </office:meta>
</office:document-meta>
</file>