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3125in" fo:margin-left="2.755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5" style:parent-style-name="內文" style:family="paragraph">
      <style:paragraph-properties style:text-autospace="none" style:snap-to-layout-grid="false" fo:margin-top="0.1118in" fo:line-height="0.2777in" fo:margin-left="0.019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letter-spacing="0.0277in" fo:font-size="16pt" style:font-size-asian="16pt"/>
    </style:style>
    <style:style style:name="T8" style:parent-style-name="預設段落字型" style:family="text">
      <style:text-properties style:font-name-asian="Times New Roman" fo:font-size="16pt" style:font-size-asian="16pt"/>
    </style:style>
    <style:style style:name="T9" style:parent-style-name="預設段落字型" style:family="text">
      <style:text-properties style:font-name-asian="Times New Roman" fo:letter-spacing="0.0555in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letter-spacing="0.027in" fo:font-size="16pt" style:font-size-asian="16pt"/>
    </style:style>
    <style:style style:name="T11" style:parent-style-name="預設段落字型" style:family="text">
      <style:text-properties style:font-name-asian="Times New Roman" fo:letter-spacing="0.0555in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letter-spacing="0.0277in" fo:font-size="16pt" style:font-size-asian="16pt"/>
    </style:style>
    <style:style style:name="T13" style:parent-style-name="預設段落字型" style:family="text">
      <style:text-properties style:font-name-asian="Times New Roman" fo:letter-spacing="0.0562in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5" style:parent-style-name="內文" style:family="paragraph">
      <style:paragraph-properties style:text-autospace="none" style:snap-to-layout-grid="false" fo:margin-top="0.1312in" fo:line-height="0.2083in" fo:margin-left="0.0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etter-spacing="0.002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letter-spacing="0.0034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letter-spacing="0.0034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Times New Roman" fo:letter-spacing="0.0215in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Times New Roman" fo:letter-spacing="0.0222in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Times New Roman" fo:letter-spacing="0.0034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Times New Roman" fo:letter-spacing="0.0194in"/>
    </style:style>
    <style:style style:name="T32" style:parent-style-name="預設段落字型" style:family="text">
      <style:text-properties style:font-name-asian="Times New Roman"/>
    </style:style>
    <style:style style:name="P33" style:parent-style-name="內文" style:family="paragraph">
      <style:paragraph-properties style:text-autospace="none" style:snap-to-layout-grid="false" fo:line-height="0.2083in" fo:margin-left="1.1833in">
        <style:tab-stops/>
      </style:paragraph-properties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Times New Roman" fo:letter-spacing="-0.0034in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Times New Roman"/>
    </style:style>
    <style:style style:name="T40" style:parent-style-name="預設段落字型" style:family="text">
      <style:text-properties style:font-name-asian="Times New Roman" fo:letter-spacing="-0.0034in"/>
    </style:style>
    <style:style style:name="T41" style:parent-style-name="預設段落字型" style:family="text">
      <style:text-properties style:font-name-asian="Times New Roman"/>
    </style:style>
    <style:style style:name="P42" style:parent-style-name="內文" style:family="paragraph">
      <style:paragraph-properties style:text-autospace="none" style:snap-to-layout-grid="false" fo:margin-top="0.0562in" fo:line-height="0.2777in" fo:margin-left="0.01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43" style:parent-style-name="內文" style:family="paragraph">
      <style:paragraph-properties style:text-autospace="none" style:snap-to-layout-grid="false" fo:margin-top="3.9993in" fo:line-height="0.2777in" fo:margin-left="0.01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7" style:parent-style-name="內文" style:family="paragraph">
      <style:paragraph-properties style:text-autospace="none" style:snap-to-layout-grid="false" fo:line-height="0.2083in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 fo:letter-spacing="1.3333in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letter-spacing="0.0416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letter-spacing="0.0416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2" style:parent-style-name="內文" style:family="paragraph">
      <style:paragraph-properties style:text-autospace="none" style:snap-to-layout-grid="false" fo:line-height="0.2083in"/>
    </style:style>
    <style:style style:name="T63" style:parent-style-name="預設段落字型" style:family="text">
      <style:text-properties style:font-name-asian="Times New Roma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letter-spacing="0.9166in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letter-spacing="0.2083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letter-spacing="0.125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letter-spacing="0.125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9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3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5" style:parent-style-name="內文" style:family="paragraph">
      <style:paragraph-properties style:text-autospace="none" style:snap-to-layout-grid="false" fo:line-height="0.2083in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9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style:text-autospace="none" style:snap-to-layout-grid="false" fo:line-height="0.2083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letter-spacing="0.1666in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fo:letter-spacing="0.1666in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fo:letter-spacing="0.1666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fo:letter-spacing="0.125in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0" style:parent-style-name="內文" style:family="paragraph">
      <style:paragraph-properties style:text-autospace="none" style:snap-to-layout-grid="false" fo:line-height="0.2083in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style:text-autospace="none" style:snap-to-layout-grid="false" fo:line-height="0.2083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letter-spacing="0.1666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fo:letter-spacing="0.1666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fo:letter-spacing="0.1666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letter-spacing="0.125in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style:text-autospace="none" style:snap-to-layout-grid="false" fo:line-height="0.2472in"/>
    </style:style>
    <style:style style:name="T146" style:parent-style-name="預設段落字型" style:family="text">
      <style:text-properties style:font-name-asian="Times New Roman" style:text-position="-10% 100%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65" style:parent-style-name="內文" style:family="paragraph">
      <style:paragraph-properties style:text-autospace="none" style:snap-to-layout-grid="false" fo:line-height="0.2083in"/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67" style:parent-style-name="內文" style:family="paragraph">
      <style:paragraph-properties style:text-autospace="none" style:snap-to-layout-grid="false" fo:line-height="0.2083in"/>
    </style:style>
    <style:style style:name="T168" style:parent-style-name="預設段落字型" style:family="text">
      <style:text-properties style:font-name-asian="Times New Roma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letter-spacing="0.0833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 fo:letter-spacing="0.0833in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fo:letter-spacing="0.0833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82" style:parent-style-name="內文" style:family="paragraph">
      <style:paragraph-properties style:text-autospace="none" style:snap-to-layout-grid="false" fo:line-height="0.2083in"/>
    </style:style>
    <style:style style:name="T183" style:parent-style-name="預設段落字型" style:family="text">
      <style:text-properties style:font-name-asian="Times New Roman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fo:letter-spacing="0.0833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letter-spacing="0.2083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fo:letter-spacing="0.75in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fo:letter-spacing="0.9583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03" style:parent-style-name="內文" style:family="paragraph">
      <style:paragraph-properties style:text-autospace="none" style:snap-to-layout-grid="false" fo:line-height="0.2083in"/>
    </style:style>
    <style:style style:name="T204" style:parent-style-name="預設段落字型" style:family="text">
      <style:text-properties style:font-name="標楷體" style:font-name-asian="標楷體" style:font-name-complex="標楷體" fo:color="#FFFFFF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style:text-autospace="none" style:snap-to-layout-grid="false" fo:margin-top="0.0111in" fo:line-height="0.2083in" fo:margin-left="0.0069in">
        <style:tab-stops/>
      </style:paragraph-properties>
      <style:text-properties style:font-name="標楷體" style:font-name-asian="標楷體" style:font-name-complex="標楷體"/>
    </style:style>
    <style:style style:name="P207" style:parent-style-name="內文" style:family="paragraph">
      <style:paragraph-properties style:text-autospace="none" style:snap-to-layout-grid="false" fo:margin-top="0.027in" fo:line-height="0.1909in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2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標楷體" fo:letter-spacing="-0.0027in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6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8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標楷體" fo:letter-spacing="-0.002in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標楷體" fo:letter-spacing="-0.002in" fo:font-size="11pt" style:font-size-asian="11pt"/>
    </style:style>
    <style:style style:name="T230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4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38" style:parent-style-name="內文" style:family="paragraph">
      <style:paragraph-properties style:text-autospace="none" style:snap-to-layout-grid="false" fo:text-align="justify" fo:margin-top="0.0048in" fo:line-height="0.2236in" fo:margin-left="0.1534in" fo:margin-right="0.197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0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4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9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50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251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252" style:parent-style-name="預設段落字型" style:family="text">
      <style:text-properties style:font-name="標楷體" style:font-name-asian="標楷體" style:font-name-complex="標楷體" fo:letter-spacing="-0.0062in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6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8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5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標楷體" fo:letter-spacing="-0.0069in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77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78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0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標楷體" fo:letter-spacing="-0.002in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99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07" style:parent-style-name="預設段落字型" style:family="text">
      <style:text-properties style:font-name="標楷體" style:font-name-asian="標楷體" style:font-name-complex="標楷體" fo:letter-spacing="-0.0013in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09" style:parent-style-name="內文" style:family="paragraph">
      <style:paragraph-properties style:text-autospace="none" style:snap-to-layout-grid="false" fo:margin-top="0.0243in" fo:line-height="0.1909in" fo:margin-left="0.153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1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3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31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標楷體" fo:letter-spacing="-0.0006in" fo:font-size="11pt" style:font-size-asian="11pt"/>
    </style:style>
    <style:style style:name="T3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21" style:parent-style-name="內文" style:family="paragraph">
      <style:paragraph-properties style:text-autospace="none" style:snap-to-layout-grid="false" fo:margin-top="0.0187in" fo:line-height="0.243in" fo:margin-left="0.088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1" style:parent-style-name="內文" style:family="paragraph">
      <style:paragraph-properties style:text-autospace="none" style:snap-to-layout-grid="false" fo:margin-top="0.0368in" fo:line-height="0.1909in" fo:margin-left="0.3381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32" style:parent-style-name="內文" style:family="paragraph">
      <style:paragraph-properties style:text-autospace="none" style:snap-to-layout-grid="false" fo:margin-top="0.0458in" fo:line-height="0.1909in" fo:margin-left="0.341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35" style:parent-style-name="預設段落字型" style:family="text">
      <style:text-properties style:font-name="標楷體" style:font-name-asian="標楷體" style:font-name-complex="標楷體" fo:letter-spacing="0.0194in" fo:font-size="11pt" style:font-size-asian="11pt"/>
    </style:style>
    <style:style style:name="T336" style:parent-style-name="預設段落字型" style:family="text">
      <style:text-properties style:font-name-asian="Times New Roman" fo:font-weight="bold" style:font-weight-asian="bold" fo:letter-spacing="0.0375in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標楷體" fo:letter-spacing="0.152in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標楷體" fo:letter-spacing="0.1541in" fo:font-size="11pt" style:font-size-asian="11pt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4" style:parent-style-name="預設段落字型" style:family="text">
      <style:text-properties style:font-name="標楷體" style:font-name-asian="標楷體" style:font-name-complex="標楷體" fo:letter-spacing="0.1145in" fo:font-size="11pt" style:font-size-asian="11pt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355" style:parent-style-name="內文" style:family="paragraph">
      <style:paragraph-properties style:text-autospace="none" style:snap-to-layout-grid="false" fo:margin-top="0.1784in" fo:line-height="0.2083in" fo:margin-left="0.3798in">
        <style:tab-stops/>
      </style:paragraph-properties>
    </style:style>
    <style:style style:name="T356" style:parent-style-name="預設段落字型" style:family="text">
      <style:text-properties style:font-name-asian="Times New Roman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fo:letter-spacing="0.2083in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內文" style:family="paragraph">
      <style:paragraph-properties style:text-autospace="none" style:snap-to-layout-grid="false" fo:margin-top="0.0548in" fo:line-height="0.2083in" fo:margin-left="0.3798in">
        <style:tab-stops/>
      </style:paragraph-properties>
    </style:style>
    <style:style style:name="T365" style:parent-style-name="預設段落字型" style:family="text">
      <style:text-properties style:font-name-asian="Times New Roman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P367" style:parent-style-name="內文" style:family="paragraph">
      <style:paragraph-properties style:text-autospace="none" style:snap-to-layout-grid="false" fo:margin-top="0.0569in" fo:line-height="0.2083in" fo:margin-left="0.5055in">
        <style:tab-stops/>
      </style:paragraph-properties>
    </style:style>
    <style:style style:name="T368" style:parent-style-name="預設段落字型" style:family="text">
      <style:text-properties style:font-name-asian="Times New Roman"/>
    </style:style>
    <style:style style:name="T369" style:parent-style-name="預設段落字型" style:family="text">
      <style:text-properties style:font-name-asian="Times New Roman" fo:letter-spacing="0.0416in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fo:letter-spacing="-0.0138in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 fo:letter-spacing="0.0208in"/>
    </style:style>
    <style:style style:name="T374" style:parent-style-name="預設段落字型" style:family="text">
      <style:text-properties style:font-name-asian="Times New Roman"/>
    </style:style>
    <style:style style:name="T375" style:parent-style-name="預設段落字型" style:family="text">
      <style:text-properties style:font-name-asian="Times New Roman" style:text-position="-12.5% 100%" fo:font-size="8pt" style:font-size-asian="8pt"/>
    </style:style>
    <style:style style:name="T376" style:parent-style-name="預設段落字型" style:family="text">
      <style:text-properties style:font-name="新細明體" style:font-name-asian="新細明體" style:font-name-complex="新細明體"/>
    </style:style>
    <style:style style:name="T377" style:parent-style-name="預設段落字型" style:family="text">
      <style:text-properties style:font-name-asian="Times New Roman"/>
    </style:style>
    <style:style style:name="T378" style:parent-style-name="預設段落字型" style:family="text">
      <style:text-properties style:font-name-asian="Times New Roman" fo:letter-spacing="-0.0569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-asian="Times New Roman"/>
    </style:style>
    <style:style style:name="T381" style:parent-style-name="預設段落字型" style:family="text">
      <style:text-properties style:font-name-asian="Times New Roman" style:text-position="-12.5% 100%" fo:font-size="8pt" style:font-size-asian="8pt"/>
    </style:style>
    <style:style style:name="T382" style:parent-style-name="預設段落字型" style:family="text">
      <style:text-properties style:font-name-asian="Times New Roman" fo:letter-spacing="-0.0131in" style:text-position="-12.5% 100%" fo:font-size="8pt" style:font-size-asian="8pt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 fo:letter-spacing="0.2083in"/>
    </style:style>
    <style:style style:name="T385" style:parent-style-name="預設段落字型" style:family="text">
      <style:text-properties style:font-name-asian="Times New Roman"/>
    </style:style>
    <style:style style:name="T386" style:parent-style-name="預設段落字型" style:family="text">
      <style:text-properties style:font-name="標楷體" style:font-name-asian="標楷體" style:font-name-complex="標楷體" fo:letter-spacing="-0.0555in"/>
    </style:style>
    <style:style style:name="T387" style:parent-style-name="預設段落字型" style:family="text">
      <style:text-properties style:font-name="標楷體" style:font-name-asian="標楷體" style:font-name-complex="標楷體" fo:letter-spacing="-0.0131in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 fo:letter-spacing="0.0208in"/>
    </style:style>
    <style:style style:name="T390" style:parent-style-name="預設段落字型" style:family="text">
      <style:text-properties style:font-name-asian="Times New Roman"/>
    </style:style>
    <style:style style:name="T391" style:parent-style-name="預設段落字型" style:family="text">
      <style:text-properties style:font-name-asian="Times New Roman" style:text-position="-12.5% 100%" fo:font-size="8pt" style:font-size-asian="8pt"/>
    </style:style>
    <style:style style:name="T392" style:parent-style-name="預設段落字型" style:family="text">
      <style:text-properties style:text-position="-12.5% 100%" fo:font-size="8pt" style:font-size-asian="8pt"/>
    </style:style>
    <style:style style:name="P393" style:parent-style-name="內文" style:family="paragraph">
      <style:paragraph-properties style:text-autospace="none" style:snap-to-layout-grid="false" fo:margin-top="0.0548in" fo:line-height="0.2083in" fo:margin-left="0.7555in">
        <style:tab-stops/>
      </style:paragraph-properties>
    </style:style>
    <style:style style:name="T394" style:parent-style-name="預設段落字型" style:family="text">
      <style:text-properties style:font-name="新細明體" style:font-name-asian="新細明體" style:font-name-complex="新細明體"/>
    </style:style>
    <style:style style:name="T395" style:parent-style-name="預設段落字型" style:family="text">
      <style:text-properties style:font-name-asian="Times New Roma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-asian="Times New Roman"/>
    </style:style>
    <style:style style:name="T398" style:parent-style-name="預設段落字型" style:family="text">
      <style:text-properties style:font-name-asian="Times New Roman" style:text-position="-12.5% 100%" fo:font-size="8pt" style:font-size-asian="8pt"/>
    </style:style>
    <style:style style:name="T399" style:parent-style-name="預設段落字型" style:family="text">
      <style:text-properties style:font-name-asian="Times New Roman" fo:letter-spacing="-0.0131in" style:text-position="-12.5% 100%" fo:font-size="8pt" style:font-size-asian="8pt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 fo:letter-spacing="0.2076in"/>
    </style:style>
    <style:style style:name="T402" style:parent-style-name="預設段落字型" style:family="text">
      <style:text-properties style:font-name-asian="Times New Roman"/>
    </style:style>
    <style:style style:name="T403" style:parent-style-name="預設段落字型" style:family="text">
      <style:text-properties style:font-name="標楷體" style:font-name-asian="標楷體" style:font-name-complex="標楷體" fo:letter-spacing="-0.0416in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P406" style:parent-style-name="內文" style:family="paragraph">
      <style:paragraph-properties style:text-autospace="none" style:snap-to-layout-grid="false" fo:margin-top="0.0548in" fo:line-height="0.2083in" fo:margin-left="0.5055in">
        <style:tab-stops/>
      </style:paragraph-properties>
    </style:style>
    <style:style style:name="T407" style:parent-style-name="預設段落字型" style:family="text">
      <style:text-properties style:font-name-asian="Times New Roman"/>
    </style:style>
    <style:style style:name="T408" style:parent-style-name="預設段落字型" style:family="text">
      <style:text-properties style:font-name-asian="Times New Roman" fo:letter-spacing="0.0416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 fo:letter-spacing="-0.0048in"/>
    </style:style>
    <style:style style:name="T411" style:parent-style-name="預設段落字型" style:family="text">
      <style:text-properties style:font-name="標楷體" style:font-name-asian="標楷體" style:font-name-complex="標楷體" fo:letter-spacing="-0.0041in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 fo:letter-spacing="0.0208in"/>
    </style:style>
    <style:style style:name="T414" style:parent-style-name="預設段落字型" style:family="text">
      <style:text-properties style:font-name-asian="Times New Roman"/>
    </style:style>
    <style:style style:name="T415" style:parent-style-name="預設段落字型" style:family="text">
      <style:text-properties style:font-name-asian="Times New Roman" style:text-position="-12.5% 100%" fo:font-size="8pt" style:font-size-asian="8pt"/>
    </style:style>
    <style:style style:name="T416" style:parent-style-name="預設段落字型" style:family="text">
      <style:text-properties style:font-name-asian="Times New Roman" fo:letter-spacing="0.0048in" style:text-position="-12.5% 100%" fo:font-size="8pt" style:font-size-asian="8pt"/>
    </style:style>
    <style:style style:name="T417" style:parent-style-name="預設段落字型" style:family="text">
      <style:text-properties style:font-name-asian="Times New Roman"/>
    </style:style>
    <style:style style:name="T418" style:parent-style-name="預設段落字型" style:family="text">
      <style:text-properties style:font-name-asian="Times New Roman" fo:letter-spacing="-0.0097in"/>
    </style:style>
    <style:style style:name="T419" style:parent-style-name="預設段落字型" style:family="text">
      <style:text-properties style:font-name-asian="Times New Roman"/>
    </style:style>
    <style:style style:name="T420" style:parent-style-name="預設段落字型" style:family="text">
      <style:text-properties style:font-name-asian="Times New Roman" fo:letter-spacing="-0.0215in"/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-asian="Times New Roman"/>
    </style:style>
    <style:style style:name="T423" style:parent-style-name="預設段落字型" style:family="text">
      <style:text-properties style:font-name-asian="Times New Roman" style:text-position="-12.5% 100%" fo:font-size="8pt" style:font-size-asian="8pt"/>
    </style:style>
    <style:style style:name="T424" style:parent-style-name="預設段落字型" style:family="text">
      <style:text-properties style:font-name-asian="Times New Roman" fo:letter-spacing="-0.0131in" style:text-position="-12.5% 100%" fo:font-size="8pt" style:font-size-asian="8pt"/>
    </style:style>
    <style:style style:name="T425" style:parent-style-name="預設段落字型" style:family="text">
      <style:text-properties style:font-name="標楷體" style:font-name-asian="標楷體" style:font-name-complex="標楷體"/>
    </style:style>
    <style:style style:name="T426" style:parent-style-name="預設段落字型" style:family="text">
      <style:text-properties style:font-name="標楷體" style:font-name-asian="標楷體" style:font-name-complex="標楷體" fo:letter-spacing="0.2083in"/>
    </style:style>
    <style:style style:name="T427" style:parent-style-name="預設段落字型" style:family="text">
      <style:text-properties style:font-name-asian="Times New Roman"/>
    </style:style>
    <style:style style:name="T428" style:parent-style-name="預設段落字型" style:family="text">
      <style:text-properties style:font-name="標楷體" style:font-name-asian="標楷體" style:font-name-complex="標楷體" fo:letter-spacing="-0.0465in"/>
    </style:style>
    <style:style style:name="T429" style:parent-style-name="預設段落字型" style:family="text">
      <style:text-properties style:font-name="標楷體" style:font-name-asian="標楷體" style:font-name-complex="標楷體" fo:letter-spacing="-0.0048in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P432" style:parent-style-name="內文" style:family="paragraph">
      <style:paragraph-properties style:text-autospace="none" style:snap-to-layout-grid="false" fo:margin-top="0.0569in" fo:line-height="0.2083in" fo:margin-left="0.755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434" style:parent-style-name="預設段落字型" style:family="text">
      <style:text-properties style:font-name="標楷體" style:font-name-asian="標楷體" style:font-name-complex="標楷體" fo:letter-spacing="0.0208in"/>
    </style:style>
    <style:style style:name="T435" style:parent-style-name="預設段落字型" style:family="text">
      <style:text-properties style:font-name-asian="Times New Roman"/>
    </style:style>
    <style:style style:name="T436" style:parent-style-name="預設段落字型" style:family="text">
      <style:text-properties style:font-name-asian="Times New Roman" style:text-position="-12.5% 100%" fo:font-size="8pt" style:font-size-asian="8pt"/>
    </style:style>
    <style:style style:name="T437" style:parent-style-name="預設段落字型" style:family="text">
      <style:text-properties style:font-name="新細明體" style:font-name-asian="新細明體" style:font-name-complex="新細明體"/>
    </style:style>
    <style:style style:name="T438" style:parent-style-name="預設段落字型" style:family="text">
      <style:text-properties style:font-name-asian="Times New Roma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-asian="Times New Roman"/>
    </style:style>
    <style:style style:name="T441" style:parent-style-name="預設段落字型" style:family="text">
      <style:text-properties style:font-name-asian="Times New Roman" style:text-position="-12.5% 100%" fo:font-size="8pt" style:font-size-asian="8pt"/>
    </style:style>
    <style:style style:name="T442" style:parent-style-name="預設段落字型" style:family="text">
      <style:text-properties style:font-name-asian="Times New Roman" fo:letter-spacing="-0.0131in" style:text-position="-12.5% 100%" fo:font-size="8pt" style:font-size-asian="8pt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 fo:letter-spacing="0.2083in"/>
    </style:style>
    <style:style style:name="T445" style:parent-style-name="預設段落字型" style:family="text">
      <style:text-properties style:font-name-asian="Times New Roman"/>
    </style:style>
    <style:style style:name="T446" style:parent-style-name="預設段落字型" style:family="text">
      <style:text-properties style:font-name="標楷體" style:font-name-asian="標楷體" style:font-name-complex="標楷體" fo:letter-spacing="-0.0416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P449" style:parent-style-name="內文" style:family="paragraph">
      <style:paragraph-properties style:text-autospace="none" style:snap-to-layout-grid="false" fo:margin-top="0.0548in" fo:line-height="0.2083in" fo:margin-left="0.5055in">
        <style:tab-stops/>
      </style:paragraph-properties>
    </style:style>
    <style:style style:name="T450" style:parent-style-name="預設段落字型" style:family="text">
      <style:text-properties style:font-name-asian="Times New Roman"/>
    </style:style>
    <style:style style:name="T451" style:parent-style-name="預設段落字型" style:family="text">
      <style:text-properties style:font-name-asian="Times New Roman" fo:letter-spacing="0.0416in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 fo:letter-spacing="0.0208in"/>
    </style:style>
    <style:style style:name="T454" style:parent-style-name="預設段落字型" style:family="text">
      <style:text-properties style:font-name-asian="Times New Roman"/>
    </style:style>
    <style:style style:name="T455" style:parent-style-name="預設段落字型" style:family="text">
      <style:text-properties style:font-name-asian="Times New Roman" fo:letter-spacing="0.0416in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 fo:letter-spacing="0.0208in"/>
    </style:style>
    <style:style style:name="T458" style:parent-style-name="預設段落字型" style:family="text">
      <style:text-properties style:font-name-asian="Times New Roman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-asian="Times New Roman"/>
    </style:style>
    <style:style style:name="T461" style:parent-style-name="預設段落字型" style:family="text">
      <style:text-properties style:font-name-asian="Times New Roman" fo:letter-spacing="0.0423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 fo:letter-spacing="0.2083in"/>
    </style:style>
    <style:style style:name="T464" style:parent-style-name="預設段落字型" style:family="text">
      <style:text-properties style:font-name-asian="Times New Roman"/>
    </style:style>
    <style:style style:name="T465" style:parent-style-name="預設段落字型" style:family="text">
      <style:text-properties style:font-name="標楷體" style:font-name-asian="標楷體" style:font-name-complex="標楷體" fo:letter-spacing="-0.0416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P468" style:parent-style-name="內文" style:family="paragraph">
      <style:paragraph-properties style:text-autospace="none" style:snap-to-layout-grid="false" fo:text-align="end" fo:margin-top="0.0097in" fo:line-height="0.2652in" fo:margin-right="0.0715in"/>
    </style:style>
    <style:style style:name="T469" style:parent-style-name="預設段落字型" style:family="text">
      <style:text-properties style:font-name-asian="Times New Roman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 fo:letter-spacing="0.0027in"/>
    </style:style>
    <style:style style:name="T472" style:parent-style-name="預設段落字型" style:family="text">
      <style:text-properties style:font-name-asian="Times New Roman"/>
    </style:style>
    <style:style style:name="T473" style:parent-style-name="預設段落字型" style:family="text">
      <style:text-properties style:font-name-asian="Times New Roman" fo:letter-spacing="0.0111in"/>
    </style:style>
    <style:style style:name="T474" style:parent-style-name="預設段落字型" style:family="text">
      <style:text-properties style:font-name-asian="Times New Roman" fo:letter-spacing="-0.0166in"/>
    </style:style>
    <style:style style:name="T475" style:parent-style-name="預設段落字型" style:family="text">
      <style:text-properties style:font-name-asian="Times New Roman"/>
    </style:style>
    <style:style style:name="T476" style:parent-style-name="預設段落字型" style:family="text">
      <style:text-properties style:font-name-asian="Times New Roman" fo:letter-spacing="0.0229in"/>
    </style:style>
    <style:style style:name="T477" style:parent-style-name="預設段落字型" style:family="text">
      <style:text-properties style:font-name-asian="Times New Roman"/>
    </style:style>
    <style:style style:name="T478" style:parent-style-name="預設段落字型" style:family="text">
      <style:text-properties style:font-name-asian="Times New Roman" fo:letter-spacing="0.0083in"/>
    </style:style>
    <style:style style:name="T479" style:parent-style-name="預設段落字型" style:family="text">
      <style:text-properties style:font-name-asian="Times New Roman"/>
    </style:style>
    <style:style style:name="T480" style:parent-style-name="預設段落字型" style:family="text">
      <style:text-properties style:font-name-asian="Times New Roman" fo:letter-spacing="0.0215in"/>
    </style:style>
    <style:style style:name="T481" style:parent-style-name="預設段落字型" style:family="text">
      <style:text-properties style:font-name-asian="Times New Roman"/>
    </style:style>
    <style:style style:name="T482" style:parent-style-name="預設段落字型" style:family="text">
      <style:text-properties style:font-name-asian="Times New Roman" fo:letter-spacing="-0.0069in"/>
    </style:style>
    <style:style style:name="T483" style:parent-style-name="預設段落字型" style:family="text">
      <style:text-properties style:font-name-asian="Times New Roman"/>
    </style:style>
    <style:style style:name="T484" style:parent-style-name="預設段落字型" style:family="text">
      <style:text-properties style:font-name-asian="Times New Roman" fo:letter-spacing="0.0034in"/>
    </style:style>
    <style:style style:name="T485" style:parent-style-name="預設段落字型" style:family="text">
      <style:text-properties style:font-name-asian="Times New Roman"/>
    </style:style>
    <style:style style:name="T486" style:parent-style-name="預設段落字型" style:family="text">
      <style:text-properties style:font-name-asian="Times New Roman" fo:letter-spacing="0.0034in"/>
    </style:style>
    <style:style style:name="T487" style:parent-style-name="預設段落字型" style:family="text">
      <style:text-properties style:font-name-asian="Times New Roman"/>
    </style:style>
    <style:style style:name="T488" style:parent-style-name="預設段落字型" style:family="text">
      <style:text-properties style:font-name-asian="Times New Roman" fo:letter-spacing="0.0034in"/>
    </style:style>
    <style:style style:name="T489" style:parent-style-name="預設段落字型" style:family="text">
      <style:text-properties style:font-name-asian="Times New Roman"/>
    </style:style>
    <style:style style:name="T490" style:parent-style-name="預設段落字型" style:family="text">
      <style:text-properties style:font-name-asian="Times New Roman" fo:letter-spacing="0.0034in"/>
    </style:style>
    <style:style style:name="T491" style:parent-style-name="預設段落字型" style:family="text">
      <style:text-properties style:font-name-asian="Times New Roman"/>
    </style:style>
    <style:style style:name="T492" style:parent-style-name="預設段落字型" style:family="text">
      <style:text-properties style:font-name-asian="Times New Roman" fo:letter-spacing="0.0041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-asian="Times New Roman"/>
    </style:style>
    <style:style style:name="T495" style:parent-style-name="預設段落字型" style:family="text">
      <style:text-properties style:font-name-asian="Times New Roman" fo:letter-spacing="0.0041in"/>
    </style:style>
    <style:style style:name="T496" style:parent-style-name="預設段落字型" style:family="text">
      <style:text-properties style:font-name-asian="Times New Roman"/>
    </style:style>
    <style:style style:name="T497" style:parent-style-name="預設段落字型" style:family="text">
      <style:text-properties style:font-name-asian="Times New Roman" fo:letter-spacing="0.0048in"/>
    </style:style>
    <style:style style:name="T498" style:parent-style-name="預設段落字型" style:family="text">
      <style:text-properties style:font-name-asian="Times New Roman"/>
    </style:style>
    <style:style style:name="P499" style:parent-style-name="內文" style:family="paragraph">
      <style:paragraph-properties style:text-autospace="none" style:snap-to-layout-grid="false" fo:margin-top="0.0437in" fo:line-height="0.2083in" fo:margin-left="0.838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 fo:letter-spacing="0.0208in"/>
    </style:style>
    <style:style style:name="T502" style:parent-style-name="預設段落字型" style:family="text">
      <style:text-properties style:font-name-asian="Times New Roman"/>
    </style:style>
    <style:style style:name="T503" style:parent-style-name="預設段落字型" style:family="text">
      <style:text-properties style:font-name-asian="Times New Roman" fo:letter-spacing="0.2083in"/>
    </style:style>
    <style:style style:name="T504" style:parent-style-name="預設段落字型" style:family="text">
      <style:text-properties style:font-name="標楷體" style:font-name-asian="標楷體" style:font-name-complex="標楷體" fo:letter-spacing="-0.0416in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P507" style:parent-style-name="內文" style:family="paragraph">
      <style:paragraph-properties style:text-autospace="none" style:snap-to-layout-grid="false" fo:margin-top="0.1409in" fo:line-height="0.1736in" fo:margin-left="3.305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09" style:parent-style-name="預設段落字型" style:family="text">
      <style:text-properties style:font-name-asian="Times New Roman" fo:font-size="10pt" style:font-size-asian="10pt"/>
    </style:style>
    <style:style style:name="T51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1" style:parent-style-name="預設段落字型" style:family="text">
      <style:text-properties style:font-name="標楷體" style:font-name-asian="標楷體" style:font-name-complex="標楷體" fo:letter-spacing="0.0173in" fo:font-size="10pt" style:font-size-asian="10pt"/>
    </style:style>
    <style:style style:name="T512" style:parent-style-name="預設段落字型" style:family="text">
      <style:text-properties style:font-name-asian="Times New Roman" fo:letter-spacing="0.0354in" fo:font-size="10pt" style:font-size-asian="10pt"/>
    </style:style>
    <style:style style:name="T5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520" style:family="table-column">
      <style:table-column-properties style:column-width="7.4895in"/>
    </style:style>
    <style:style style:name="Table519" style:family="table" style:master-page-name="MP1">
      <style:table-properties style:width="7.4895in" fo:margin-left="-0.0034in" table:align="left"/>
    </style:style>
    <style:style style:name="TableRow521" style:family="table-row">
      <style:table-row-properties style:row-height="2.3638in" fo:keep-together="always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fo:break-before="page" style:text-autospace="none" style:snap-to-layout-grid="false" fo:margin-top="0.0506in" fo:line-height="0.243in" fo:margin-left="0.071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0" style:parent-style-name="預設段落字型" style:family="text">
      <style:text-properties style:font-name-asian="Times New Roman" fo:font-size="14pt" style:font-size-asian="14pt"/>
    </style:style>
    <style:style style:name="T531" style:parent-style-name="預設段落字型" style:family="text">
      <style:text-properties style:font-name-asian="Times New Roman" fo:letter-spacing="-0.0104in" fo:font-size="14pt" style:font-size-asian="14pt"/>
    </style:style>
    <style:style style:name="T532" style:parent-style-name="預設段落字型" style:family="text">
      <style:text-properties style:font-name-asian="Times New Roman" fo:font-size="14pt" style:font-size-asian="14pt"/>
    </style:style>
    <style:style style:name="P533" style:parent-style-name="內文" style:family="paragraph">
      <style:paragraph-properties style:text-autospace="none" style:snap-to-layout-grid="false" fo:margin-top="0.1034in" fo:line-height="0.1909in" fo:margin-left="0.321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36" style:parent-style-name="預設段落字型" style:family="text">
      <style:text-properties style:font-name="標楷體" style:font-name-asian="標楷體" style:font-name-complex="標楷體" fo:letter-spacing="0.0194in" fo:font-size="11pt" style:font-size-asian="11pt"/>
    </style:style>
    <style:style style:name="T537" style:parent-style-name="預設段落字型" style:family="text">
      <style:text-properties style:font-name-asian="Times New Roman" fo:font-weight="bold" style:font-weight-asian="bold" fo:letter-spacing="0.0368in" fo:font-size="11pt" style:font-size-asian="11pt"/>
    </style:style>
    <style:style style:name="T53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41" style:parent-style-name="預設段落字型" style:family="text">
      <style:text-properties style:font-name="標楷體" style:font-name-asian="標楷體" style:font-name-complex="標楷體" fo:letter-spacing="0.1527in" fo:font-size="11pt" style:font-size-asian="11pt"/>
    </style:style>
    <style:style style:name="T54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43" style:parent-style-name="預設段落字型" style:family="text">
      <style:text-properties style:font-name="標楷體" style:font-name-asian="標楷體" style:font-name-complex="標楷體" fo:letter-spacing="0.1527in" fo:font-size="11pt" style:font-size-asian="11pt"/>
    </style:style>
    <style:style style:name="T5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45" style:parent-style-name="預設段落字型" style:family="text">
      <style:text-properties style:font-name="標楷體" style:font-name-asian="標楷體" style:font-name-complex="標楷體" fo:letter-spacing="0.1145in" fo:font-size="11pt" style:font-size-asian="11pt"/>
    </style:style>
    <style:style style:name="T5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5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553" style:parent-style-name="內文" style:family="paragraph">
      <style:paragraph-properties style:text-autospace="none" style:snap-to-layout-grid="false" fo:margin-top="0.2256in" fo:line-height="0.2083in" fo:margin-left="0.3631in">
        <style:tab-stops/>
      </style:paragraph-properties>
      <style:text-properties style:font-name="標楷體" style:font-name-asian="標楷體" style:font-name-complex="標楷體"/>
    </style:style>
    <style:style style:name="P554" style:parent-style-name="內文" style:family="paragraph">
      <style:paragraph-properties style:text-autospace="none" style:snap-to-layout-grid="false" fo:margin-top="0.0986in" fo:line-height="0.2083in" fo:margin-left="0.3631in">
        <style:tab-stops/>
      </style:paragraph-properties>
    </style:style>
    <style:style style:name="T555" style:parent-style-name="預設段落字型" style:family="text">
      <style:text-properties style:font-name-asian="Times New Roman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 fo:letter-spacing="0.0208in"/>
    </style:style>
    <style:style style:name="T558" style:parent-style-name="預設段落字型" style:family="text">
      <style:text-properties style:font-name-asian="Times New Roman"/>
    </style:style>
    <style:style style:name="T559" style:parent-style-name="預設段落字型" style:family="text">
      <style:text-properties style:font-name-asian="Times New Roman" fo:letter-spacing="0.0416in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 fo:letter-spacing="0.0208in"/>
    </style:style>
    <style:style style:name="T562" style:parent-style-name="預設段落字型" style:family="text">
      <style:text-properties style:font-name-asian="Times New Roman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-asian="Times New Roman"/>
    </style:style>
    <style:style style:name="T565" style:parent-style-name="預設段落字型" style:family="text">
      <style:text-properties style:font-name-asian="Times New Roman" fo:letter-spacing="-0.0201in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 fo:letter-spacing="0.2083in"/>
    </style:style>
    <style:style style:name="T568" style:parent-style-name="預設段落字型" style:family="text">
      <style:text-properties style:font-name-asian="Times New Roman"/>
    </style:style>
    <style:style style:name="T569" style:parent-style-name="預設段落字型" style:family="text">
      <style:text-properties style:font-name="標楷體" style:font-name-asian="標楷體" style:font-name-complex="標楷體" fo:letter-spacing="-0.0416in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P571" style:parent-style-name="內文" style:family="paragraph">
      <style:paragraph-properties style:text-autospace="none" style:snap-to-layout-grid="false" fo:margin-top="0.0965in" fo:line-height="0.2083in" fo:margin-left="0.3631in">
        <style:tab-stops/>
      </style:paragraph-properties>
    </style:style>
    <style:style style:name="T572" style:parent-style-name="預設段落字型" style:family="text">
      <style:text-properties style:font-name-asian="Times New Roman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 fo:letter-spacing="0.0208in"/>
    </style:style>
    <style:style style:name="T575" style:parent-style-name="預設段落字型" style:family="text">
      <style:text-properties style:font-name-asian="Times New Roman"/>
    </style:style>
    <style:style style:name="T576" style:parent-style-name="預設段落字型" style:family="text">
      <style:text-properties style:font-name-asian="Times New Roman" fo:letter-spacing="-0.0034in"/>
    </style:style>
    <style:style style:name="T577" style:parent-style-name="預設段落字型" style:family="text">
      <style:text-properties style:font-name-asian="Times New Roman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-asian="Times New Roman"/>
    </style:style>
    <style:style style:name="T580" style:parent-style-name="預設段落字型" style:family="text">
      <style:text-properties style:font-name-asian="Times New Roman" fo:letter-spacing="0.0423in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 fo:letter-spacing="0.2097in"/>
    </style:style>
    <style:style style:name="T583" style:parent-style-name="預設段落字型" style:family="text">
      <style:text-properties style:font-name-asian="Times New Roman" fo:letter-spacing="-0.0034in"/>
    </style:style>
    <style:style style:name="T584" style:parent-style-name="預設段落字型" style:family="text">
      <style:text-properties style:font-name-asian="Times New Roman"/>
    </style:style>
    <style:style style:name="T585" style:parent-style-name="預設段落字型" style:family="text">
      <style:text-properties style:font-name="標楷體" style:font-name-asian="標楷體" style:font-name-complex="標楷體" fo:letter-spacing="-0.0416in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P587" style:parent-style-name="內文" style:family="paragraph">
      <style:paragraph-properties style:text-autospace="none" style:snap-to-layout-grid="false" fo:margin-top="0.0965in" fo:line-height="0.2083in" fo:margin-left="0.3631in">
        <style:tab-stops/>
      </style:paragraph-properties>
    </style:style>
    <style:style style:name="T588" style:parent-style-name="預設段落字型" style:family="text">
      <style:text-properties style:font-name-asian="Times New Roman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 fo:letter-spacing="0.0208in"/>
    </style:style>
    <style:style style:name="T591" style:parent-style-name="預設段落字型" style:family="text">
      <style:text-properties style:font-name-asian="Times New Roman" fo:letter-spacing="0.0416in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 fo:letter-spacing="0.0208in"/>
    </style:style>
    <style:style style:name="T594" style:parent-style-name="預設段落字型" style:family="text">
      <style:text-properties style:font-name-asian="Times New Roman" fo:letter-spacing="0.0416in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 fo:letter-spacing="0.0208in"/>
    </style:style>
    <style:style style:name="T597" style:parent-style-name="預設段落字型" style:family="text">
      <style:text-properties style:font-name-asian="Times New Roman" fo:letter-spacing="0.0416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 fo:letter-spacing="0.1666in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 fo:letter-spacing="0.1666in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-asian="Times New Roman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-asian="Times New Roman"/>
    </style:style>
    <style:style style:name="P606" style:parent-style-name="內文" style:family="paragraph">
      <style:paragraph-properties style:text-autospace="none" style:snap-to-layout-grid="false" fo:margin-top="0.0986in" fo:line-height="0.2083in" fo:margin-left="0.4881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letter-spacing="0.0208in"/>
    </style:style>
    <style:style style:name="T608" style:parent-style-name="預設段落字型" style:family="text">
      <style:text-properties style:font-name-asian="Times New Roman" fo:letter-spacing="0.0416in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 fo:letter-spacing="0.1666in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 fo:letter-spacing="0.1666in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 fo:letter-spacing="0.1666in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 fo:letter-spacing="-0.0416in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ableRow618" style:family="table-row">
      <style:table-row-properties style:row-height="2.184in" fo:keep-together="always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style:text-autospace="none" style:snap-to-layout-grid="false" fo:margin-top="0.052in" fo:line-height="0.243in" fo:margin-left="0.071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3" style:parent-style-name="預設段落字型" style:family="text">
      <style:text-properties style:font-name-asian="Times New Roman" fo:font-size="14pt" style:font-size-asian="14pt"/>
    </style:style>
    <style:style style:name="T624" style:parent-style-name="預設段落字型" style:family="text">
      <style:text-properties style:font-name-asian="Times New Roman" fo:letter-spacing="-0.018in" fo:font-size="14pt" style:font-size-asian="14pt"/>
    </style:style>
    <style:style style:name="T625" style:parent-style-name="預設段落字型" style:family="text">
      <style:text-properties style:font-name-asian="Times New Roman" fo:font-size="14pt" style:font-size-asian="14pt"/>
    </style:style>
    <style:style style:name="T626" style:parent-style-name="預設段落字型" style:family="text">
      <style:text-properties style:font-name-asian="Times New Roman" fo:font-size="14pt" style:font-size-asian="14pt"/>
    </style:style>
    <style:style style:name="T627" style:parent-style-name="預設段落字型" style:family="text">
      <style:text-properties style:font-name-asian="Times New Roman" fo:letter-spacing="-0.0097in" fo:font-size="14pt" style:font-size-asian="14pt"/>
    </style:style>
    <style:style style:name="T628" style:parent-style-name="預設段落字型" style:family="text">
      <style:text-properties style:font-name-asian="Times New Roman" fo:font-size="14pt" style:font-size-asian="14pt"/>
    </style:style>
    <style:style style:name="P629" style:parent-style-name="內文" style:family="paragraph">
      <style:paragraph-properties style:text-autospace="none" style:snap-to-layout-grid="false" fo:margin-top="0.0486in" fo:line-height="0.1909in" fo:margin-left="0.321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630" style:parent-style-name="內文" style:family="paragraph">
      <style:paragraph-properties style:text-autospace="none" style:snap-to-layout-grid="false" fo:margin-top="0.0458in" fo:line-height="0.1909in" fo:margin-left="0.32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33" style:parent-style-name="預設段落字型" style:family="text">
      <style:text-properties style:font-name="標楷體" style:font-name-asian="標楷體" style:font-name-complex="標楷體" fo:letter-spacing="0.0194in" fo:font-size="11pt" style:font-size-asian="11pt"/>
    </style:style>
    <style:style style:name="T634" style:parent-style-name="預設段落字型" style:family="text">
      <style:text-properties style:font-name-asian="Times New Roman" fo:font-weight="bold" style:font-weight-asian="bold" fo:letter-spacing="0.0375in" fo:font-size="11pt" style:font-size-asian="11pt"/>
    </style:style>
    <style:style style:name="T6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3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38" style:parent-style-name="預設段落字型" style:family="text">
      <style:text-properties style:font-name="標楷體" style:font-name-asian="標楷體" style:font-name-complex="標楷體" fo:letter-spacing="0.152in" fo:font-size="11pt" style:font-size-asian="11pt"/>
    </style:style>
    <style:style style:name="T63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40" style:parent-style-name="預設段落字型" style:family="text">
      <style:text-properties style:font-name="標楷體" style:font-name-asian="標楷體" style:font-name-complex="標楷體" fo:letter-spacing="0.1541in" fo:font-size="11pt" style:font-size-asian="11pt"/>
    </style:style>
    <style:style style:name="T64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42" style:parent-style-name="預設段落字型" style:family="text">
      <style:text-properties style:font-name="標楷體" style:font-name-asian="標楷體" style:font-name-complex="標楷體" fo:letter-spacing="0.1145in" fo:font-size="11pt" style:font-size-asian="11pt"/>
    </style:style>
    <style:style style:name="T64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4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4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4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4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4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650" style:parent-style-name="內文" style:family="paragraph">
      <style:paragraph-properties style:text-autospace="none" style:snap-to-layout-grid="false" fo:margin-top="0.2104in" fo:line-height="0.2083in" fo:margin-left="0.3631in">
        <style:tab-stops/>
      </style:paragraph-properties>
    </style:style>
    <style:style style:name="T651" style:parent-style-name="預設段落字型" style:family="text">
      <style:text-properties style:font-name-asian="Times New Roman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 fo:letter-spacing="0.2083in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P658" style:parent-style-name="內文" style:family="paragraph">
      <style:paragraph-properties style:text-autospace="none" style:snap-to-layout-grid="false" fo:margin-top="0.0986in" fo:line-height="0.2083in" fo:margin-left="0.3631in">
        <style:tab-stops/>
      </style:paragraph-properties>
    </style:style>
    <style:style style:name="T659" style:parent-style-name="預設段落字型" style:family="text">
      <style:text-properties style:font-name-asian="Times New Roman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P661" style:parent-style-name="內文" style:family="paragraph">
      <style:paragraph-properties style:text-autospace="none" style:snap-to-layout-grid="false" fo:margin-top="0.0965in" fo:line-height="0.2083in" fo:margin-left="0.4881in">
        <style:tab-stops/>
      </style:paragraph-properties>
    </style:style>
    <style:style style:name="T662" style:parent-style-name="預設段落字型" style:family="text">
      <style:text-properties style:font-name-asian="Times New Roman"/>
    </style:style>
    <style:style style:name="T663" style:parent-style-name="預設段落字型" style:family="text">
      <style:text-properties style:font-name-asian="Times New Roman" fo:letter-spacing="0.0416in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 fo:letter-spacing="0.0208in"/>
    </style:style>
    <style:style style:name="T666" style:parent-style-name="預設段落字型" style:family="text">
      <style:text-properties style:font-name-asian="Times New Roman"/>
    </style:style>
    <style:style style:name="T667" style:parent-style-name="預設段落字型" style:family="text">
      <style:text-properties style:font-name-asian="Times New Roman" style:text-position="-12.5% 100%" fo:font-size="8pt" style:font-size-asian="8pt"/>
    </style:style>
    <style:style style:name="T668" style:parent-style-name="預設段落字型" style:family="text">
      <style:text-properties style:font-name="新細明體" style:font-name-asian="新細明體" style:font-name-complex="新細明體"/>
    </style:style>
    <style:style style:name="T669" style:parent-style-name="預設段落字型" style:family="text">
      <style:text-properties style:font-name-asian="Times New Roman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-asian="Times New Roman"/>
    </style:style>
    <style:style style:name="T672" style:parent-style-name="預設段落字型" style:family="text">
      <style:text-properties style:font-name-asian="Times New Roman" style:text-position="-12.5% 100%" fo:font-size="8pt" style:font-size-asian="8pt"/>
    </style:style>
    <style:style style:name="T673" style:parent-style-name="預設段落字型" style:family="text">
      <style:text-properties style:font-name-asian="Times New Roman" fo:letter-spacing="-0.0131in" style:text-position="-12.5% 100%" fo:font-size="8pt" style:font-size-asian="8pt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 fo:letter-spacing="0.2083in"/>
    </style:style>
    <style:style style:name="T676" style:parent-style-name="預設段落字型" style:family="text">
      <style:text-properties style:font-name-asian="Times New Roman"/>
    </style:style>
    <style:style style:name="T677" style:parent-style-name="預設段落字型" style:family="text">
      <style:text-properties style:font-name="標楷體" style:font-name-asian="標楷體" style:font-name-complex="標楷體" fo:letter-spacing="-0.0416in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P679" style:parent-style-name="內文" style:family="paragraph">
      <style:paragraph-properties style:text-autospace="none" style:snap-to-layout-grid="false" fo:margin-top="0.0965in" fo:line-height="0.2083in" fo:margin-left="0.4881in">
        <style:tab-stops/>
      </style:paragraph-properties>
    </style:style>
    <style:style style:name="T680" style:parent-style-name="預設段落字型" style:family="text">
      <style:text-properties style:font-name-asian="Times New Roman"/>
    </style:style>
    <style:style style:name="T681" style:parent-style-name="預設段落字型" style:family="text">
      <style:text-properties style:font-name-asian="Times New Roman" fo:letter-spacing="0.0416in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標楷體" fo:letter-spacing="0.0208in"/>
    </style:style>
    <style:style style:name="T684" style:parent-style-name="預設段落字型" style:family="text">
      <style:text-properties style:font-name-asian="Times New Roman"/>
    </style:style>
    <style:style style:name="T685" style:parent-style-name="預設段落字型" style:family="text">
      <style:text-properties style:font-name-asian="Times New Roman" style:text-position="-12.5% 100%" fo:font-size="8pt" style:font-size-asian="8pt"/>
    </style:style>
    <style:style style:name="T686" style:parent-style-name="預設段落字型" style:family="text">
      <style:text-properties style:font-name="新細明體" style:font-name-asian="新細明體" style:font-name-complex="新細明體"/>
    </style:style>
    <style:style style:name="T687" style:parent-style-name="預設段落字型" style:family="text">
      <style:text-properties style:font-name-asian="Times New Roman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-asian="Times New Roman"/>
    </style:style>
    <style:style style:name="T690" style:parent-style-name="預設段落字型" style:family="text">
      <style:text-properties style:font-name-asian="Times New Roman" style:text-position="-12.5% 100%" fo:font-size="8pt" style:font-size-asian="8pt"/>
    </style:style>
    <style:style style:name="T691" style:parent-style-name="預設段落字型" style:family="text">
      <style:text-properties style:font-name-asian="Times New Roman" fo:letter-spacing="-0.0131in" style:text-position="-12.5% 100%" fo:font-size="8pt" style:font-size-asian="8pt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693" style:parent-style-name="預設段落字型" style:family="text">
      <style:text-properties style:font-name-asian="Times New Roman"/>
    </style:style>
    <style:style style:name="T694" style:parent-style-name="預設段落字型" style:family="text">
      <style:text-properties style:font-name="標楷體" style:font-name-asian="標楷體" style:font-name-complex="標楷體" fo:letter-spacing="-0.0416in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ableRow696" style:family="table-row">
      <style:table-row-properties style:row-height="3.1388in" fo:keep-together="always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style:text-autospace="none" style:snap-to-layout-grid="false" fo:margin-top="0.0506in" fo:line-height="0.243in" fo:margin-left="0.0715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1" style:parent-style-name="預設段落字型" style:family="text">
      <style:text-properties style:font-name-asian="Times New Roman" fo:font-size="14pt" style:font-size-asian="14pt"/>
    </style:style>
    <style:style style:name="T702" style:parent-style-name="預設段落字型" style:family="text">
      <style:text-properties style:font-name-asian="Times New Roman" fo:font-size="14pt" style:font-size-asian="14pt"/>
    </style:style>
    <style:style style:name="P703" style:parent-style-name="內文" style:family="paragraph">
      <style:paragraph-properties style:text-autospace="none" style:snap-to-layout-grid="false" fo:margin-top="0.0486in" fo:line-height="0.1909in" fo:margin-left="0.321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704" style:parent-style-name="內文" style:family="paragraph">
      <style:paragraph-properties style:text-autospace="none" style:snap-to-layout-grid="false" fo:margin-top="0.0458in" fo:line-height="0.1909in" fo:margin-left="0.325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07" style:parent-style-name="預設段落字型" style:family="text">
      <style:text-properties style:font-name="標楷體" style:font-name-asian="標楷體" style:font-name-complex="標楷體" fo:letter-spacing="0.0194in" fo:font-size="11pt" style:font-size-asian="11pt"/>
    </style:style>
    <style:style style:name="T708" style:parent-style-name="預設段落字型" style:family="text">
      <style:text-properties style:font-name-asian="Times New Roman" fo:font-weight="bold" style:font-weight-asian="bold" fo:letter-spacing="0.0375in" fo:font-size="11pt" style:font-size-asian="11pt"/>
    </style:style>
    <style:style style:name="T7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1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12" style:parent-style-name="預設段落字型" style:family="text">
      <style:text-properties style:font-name="標楷體" style:font-name-asian="標楷體" style:font-name-complex="標楷體" fo:letter-spacing="0.152in" fo:font-size="11pt" style:font-size-asian="11pt"/>
    </style:style>
    <style:style style:name="T7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14" style:parent-style-name="預設段落字型" style:family="text">
      <style:text-properties style:font-name="標楷體" style:font-name-asian="標楷體" style:font-name-complex="標楷體" fo:letter-spacing="0.1541in" fo:font-size="11pt" style:font-size-asian="11pt"/>
    </style:style>
    <style:style style:name="T71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16" style:parent-style-name="預設段落字型" style:family="text">
      <style:text-properties style:font-name="標楷體" style:font-name-asian="標楷體" style:font-name-complex="標楷體" fo:letter-spacing="0.1145in" fo:font-size="11pt" style:font-size-asian="11pt"/>
    </style:style>
    <style:style style:name="T71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1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2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2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2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724" style:parent-style-name="內文" style:family="paragraph">
      <style:paragraph-properties style:text-autospace="none" style:snap-to-layout-grid="false" fo:margin-top="0.2104in" fo:line-height="0.2083in" fo:margin-left="0.3631in">
        <style:tab-stops/>
      </style:paragraph-properties>
    </style:style>
    <style:style style:name="T725" style:parent-style-name="預設段落字型" style:family="text">
      <style:text-properties style:font-name-asian="Times New Roman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name-complex="標楷體" fo:letter-spacing="0.2083in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P732" style:parent-style-name="內文" style:family="paragraph">
      <style:paragraph-properties style:text-autospace="none" style:snap-to-layout-grid="false" fo:margin-top="0.0986in" fo:line-height="0.2083in" fo:margin-left="0.3631in">
        <style:tab-stops/>
      </style:paragraph-properties>
    </style:style>
    <style:style style:name="T733" style:parent-style-name="預設段落字型" style:family="text">
      <style:text-properties style:font-name-asian="Times New Roman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P735" style:parent-style-name="內文" style:family="paragraph">
      <style:paragraph-properties style:text-autospace="none" style:snap-to-layout-grid="false" fo:margin-top="0.0965in" fo:line-height="0.2083in" fo:margin-left="0.4881in">
        <style:tab-stops/>
      </style:paragraph-properties>
    </style:style>
    <style:style style:name="T736" style:parent-style-name="預設段落字型" style:family="text">
      <style:text-properties style:font-name-asian="Times New Roman"/>
    </style:style>
    <style:style style:name="T737" style:parent-style-name="預設段落字型" style:family="text">
      <style:text-properties style:font-name-asian="Times New Roman" fo:letter-spacing="0.0416in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標楷體" fo:letter-spacing="0.0208in"/>
    </style:style>
    <style:style style:name="T740" style:parent-style-name="預設段落字型" style:family="text">
      <style:text-properties style:font-name-asian="Times New Roman"/>
    </style:style>
    <style:style style:name="T741" style:parent-style-name="預設段落字型" style:family="text">
      <style:text-properties style:font-name-asian="Times New Roman" fo:letter-spacing="0.0416in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743" style:parent-style-name="預設段落字型" style:family="text">
      <style:text-properties style:font-name="標楷體" style:font-name-asian="標楷體" style:font-name-complex="標楷體" fo:letter-spacing="0.0208in"/>
    </style:style>
    <style:style style:name="T744" style:parent-style-name="預設段落字型" style:family="text">
      <style:text-properties style:font-name-asian="Times New Roman"/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746" style:parent-style-name="預設段落字型" style:family="text">
      <style:text-properties style:font-name-asian="Times New Roman"/>
    </style:style>
    <style:style style:name="T747" style:parent-style-name="預設段落字型" style:family="text">
      <style:text-properties style:font-name-asian="Times New Roman" fo:letter-spacing="0.0423in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 fo:letter-spacing="0.2083in"/>
    </style:style>
    <style:style style:name="T750" style:parent-style-name="預設段落字型" style:family="text">
      <style:text-properties style:font-name-asian="Times New Roman"/>
    </style:style>
    <style:style style:name="T751" style:parent-style-name="預設段落字型" style:family="text">
      <style:text-properties style:font-name="標楷體" style:font-name-asian="標楷體" style:font-name-complex="標楷體" fo:letter-spacing="-0.0416in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P753" style:parent-style-name="內文" style:family="paragraph">
      <style:paragraph-properties style:text-autospace="none" style:snap-to-layout-grid="false" fo:margin-top="0.0965in" fo:line-height="0.2083in" fo:margin-left="0.4881in">
        <style:tab-stops/>
      </style:paragraph-properties>
    </style:style>
    <style:style style:name="T754" style:parent-style-name="預設段落字型" style:family="text">
      <style:text-properties style:font-name-asian="Times New Roman"/>
    </style:style>
    <style:style style:name="T755" style:parent-style-name="預設段落字型" style:family="text">
      <style:text-properties style:font-name-asian="Times New Roman" fo:letter-spacing="0.0416in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 fo:letter-spacing="0.0208in"/>
    </style:style>
    <style:style style:name="T758" style:parent-style-name="預設段落字型" style:family="text">
      <style:text-properties style:font-name-asian="Times New Roman"/>
    </style:style>
    <style:style style:name="T759" style:parent-style-name="預設段落字型" style:family="text">
      <style:text-properties style:font-name-asian="Times New Roman" style:text-position="-12.5% 100%" fo:font-size="8pt" style:font-size-asian="8pt"/>
    </style:style>
    <style:style style:name="T760" style:parent-style-name="預設段落字型" style:family="text">
      <style:text-properties style:font-name="新細明體" style:font-name-asian="新細明體" style:font-name-complex="新細明體"/>
    </style:style>
    <style:style style:name="T761" style:parent-style-name="預設段落字型" style:family="text">
      <style:text-properties style:font-name-asian="Times New Roman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-asian="Times New Roman"/>
    </style:style>
    <style:style style:name="T764" style:parent-style-name="預設段落字型" style:family="text">
      <style:text-properties style:font-name-asian="Times New Roman" style:text-position="-12.5% 100%" fo:font-size="8pt" style:font-size-asian="8pt"/>
    </style:style>
    <style:style style:name="T765" style:parent-style-name="預設段落字型" style:family="text">
      <style:text-properties style:font-name-asian="Times New Roman" fo:letter-spacing="-0.0131in" style:text-position="-12.5% 100%" fo:font-size="8pt" style:font-size-asian="8pt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767" style:parent-style-name="預設段落字型" style:family="text">
      <style:text-properties style:font-name-asian="Times New Roman"/>
    </style:style>
    <style:style style:name="T768" style:parent-style-name="預設段落字型" style:family="text">
      <style:text-properties style:font-name="標楷體" style:font-name-asian="標楷體" style:font-name-complex="標楷體" fo:letter-spacing="-0.0416in"/>
    </style:style>
    <style:style style:name="T769" style:parent-style-name="預設段落字型" style:family="text">
      <style:text-properties style:font-name="標楷體" style:font-name-asian="標楷體" style:font-name-complex="標楷體"/>
    </style:style>
    <style:style style:name="P770" style:parent-style-name="內文" style:family="paragraph">
      <style:paragraph-properties style:text-autospace="none" style:snap-to-layout-grid="false" fo:margin-top="0.0986in" fo:line-height="0.2083in" fo:margin-left="0.4881in">
        <style:tab-stops/>
      </style:paragraph-properties>
    </style:style>
    <style:style style:name="T771" style:parent-style-name="預設段落字型" style:family="text">
      <style:text-properties style:font-name-asian="Times New Roman"/>
    </style:style>
    <style:style style:name="T772" style:parent-style-name="預設段落字型" style:family="text">
      <style:text-properties style:font-name-asian="Times New Roman" fo:letter-spacing="0.0416in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 fo:letter-spacing="0.0208in"/>
    </style:style>
    <style:style style:name="T775" style:parent-style-name="預設段落字型" style:family="text">
      <style:text-properties style:font-name-asian="Times New Roman"/>
    </style:style>
    <style:style style:name="T776" style:parent-style-name="預設段落字型" style:family="text">
      <style:text-properties style:font-name-asian="Times New Roman" style:text-position="-12.5% 100%" fo:font-size="8pt" style:font-size-asian="8pt"/>
    </style:style>
    <style:style style:name="T777" style:parent-style-name="預設段落字型" style:family="text">
      <style:text-properties style:font-name="新細明體" style:font-name-asian="新細明體" style:font-name-complex="新細明體"/>
    </style:style>
    <style:style style:name="T778" style:parent-style-name="預設段落字型" style:family="text">
      <style:text-properties style:font-name-asian="Times New Roman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780" style:parent-style-name="預設段落字型" style:family="text">
      <style:text-properties style:font-name-asian="Times New Roman"/>
    </style:style>
    <style:style style:name="T781" style:parent-style-name="預設段落字型" style:family="text">
      <style:text-properties style:font-name-asian="Times New Roman" style:text-position="-12.5% 100%" fo:font-size="8pt" style:font-size-asian="8pt"/>
    </style:style>
    <style:style style:name="T782" style:parent-style-name="預設段落字型" style:family="text">
      <style:text-properties style:font-name-asian="Times New Roman" fo:letter-spacing="-0.0131in" style:text-position="-12.5% 100%" fo:font-size="8pt" style:font-size-asian="8pt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784" style:parent-style-name="預設段落字型" style:family="text">
      <style:text-properties style:font-name="標楷體" style:font-name-asian="標楷體" style:font-name-complex="標楷體" fo:letter-spacing="0.2083in"/>
    </style:style>
    <style:style style:name="T785" style:parent-style-name="預設段落字型" style:family="text">
      <style:text-properties style:font-name-asian="Times New Roman"/>
    </style:style>
    <style:style style:name="T786" style:parent-style-name="預設段落字型" style:family="text">
      <style:text-properties style:font-name="標楷體" style:font-name-asian="標楷體" style:font-name-complex="標楷體" fo:letter-spacing="-0.0416in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P788" style:parent-style-name="內文" style:family="paragraph">
      <style:paragraph-properties style:text-autospace="none" style:snap-to-layout-grid="false" fo:margin-top="0.0965in" fo:line-height="0.2083in" fo:margin-left="0.4881in">
        <style:tab-stops/>
      </style:paragraph-properties>
    </style:style>
    <style:style style:name="T789" style:parent-style-name="預設段落字型" style:family="text">
      <style:text-properties style:font-name-asian="Times New Roman"/>
    </style:style>
    <style:style style:name="T790" style:parent-style-name="預設段落字型" style:family="text">
      <style:text-properties style:font-name-asian="Times New Roman" fo:letter-spacing="0.0416in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標楷體" fo:letter-spacing="0.0208in"/>
    </style:style>
    <style:style style:name="T793" style:parent-style-name="預設段落字型" style:family="text">
      <style:text-properties style:font-name-asian="Times New Roman" fo:letter-spacing="0.0416in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name-complex="標楷體" fo:letter-spacing="0.0208in"/>
    </style:style>
    <style:style style:name="T796" style:parent-style-name="預設段落字型" style:family="text">
      <style:text-properties style:font-name-asian="Times New Roman" fo:letter-spacing="0.0416in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 fo:letter-spacing="0.0208in"/>
    </style:style>
    <style:style style:name="T799" style:parent-style-name="預設段落字型" style:family="text">
      <style:text-properties style:font-name-asian="Times New Roman" fo:letter-spacing="0.0416in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name-complex="標楷體" fo:letter-spacing="0.125in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804" style:parent-style-name="預設段落字型" style:family="text">
      <style:text-properties style:font-name="標楷體" style:font-name-asian="標楷體" style:font-name-complex="標楷體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P808" style:parent-style-name="內文" style:family="paragraph">
      <style:paragraph-properties style:text-autospace="none" style:snap-to-layout-grid="false" fo:margin-top="0.0965in" fo:line-height="0.2083in" fo:margin-left="0.7381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fo:letter-spacing="0.0208in"/>
    </style:style>
    <style:style style:name="T810" style:parent-style-name="預設段落字型" style:family="text">
      <style:text-properties style:font-name-asian="Times New Roman" fo:letter-spacing="0.0416in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name-complex="標楷體" fo:letter-spacing="0.1666in"/>
    </style:style>
    <style:style style:name="T813" style:parent-style-name="預設段落字型" style:family="text">
      <style:text-properties style:font-name="標楷體" style:font-name-asian="標楷體" style:font-name-complex="標楷體"/>
    </style:style>
    <style:style style:name="T814" style:parent-style-name="預設段落字型" style:family="text">
      <style:text-properties style:font-name="標楷體" style:font-name-asian="標楷體" style:font-name-complex="標楷體" fo:letter-spacing="0.1666in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816" style:parent-style-name="預設段落字型" style:family="text">
      <style:text-properties style:font-name="標楷體" style:font-name-asian="標楷體" style:font-name-complex="標楷體" fo:letter-spacing="0.1666in"/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T818" style:parent-style-name="預設段落字型" style:family="text">
      <style:text-properties style:font-name="標楷體" style:font-name-asian="標楷體" style:font-name-complex="標楷體" fo:letter-spacing="-0.0416in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P820" style:parent-style-name="內文" style:family="paragraph">
      <style:paragraph-properties style:text-autospace="none" style:snap-to-layout-grid="false" fo:text-align="justify" fo:margin-top="0.8611in" fo:line-height="0.3618in" fo:margin-right="1.5416in"/>
    </style:style>
    <style:style style:name="T821" style:parent-style-name="預設段落字型" style:family="text">
      <style:text-properties style:font-name="標楷體" style:font-name-asian="標楷體" style:font-name-complex="標楷體" fo:letter-spacing="-0.002in"/>
    </style:style>
    <style:style style:name="T822" style:parent-style-name="預設段落字型" style:family="text">
      <style:text-properties style:font-name="標楷體" style:font-name-asian="標楷體" style:font-name-complex="標楷體" fo:letter-spacing="-0.0013in"/>
    </style:style>
    <style:style style:name="T823" style:parent-style-name="預設段落字型" style:family="text">
      <style:text-properties style:font-name="標楷體" style:font-name-asian="標楷體" style:font-name-complex="標楷體" fo:letter-spacing="-0.0013in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826" style:parent-style-name="預設段落字型" style:family="text">
      <style:text-properties style:font-name="標楷體" style:font-name-asian="標楷體" style:font-name-complex="標楷體" fo:letter-spacing="-0.0048in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828" style:parent-style-name="預設段落字型" style:family="text">
      <style:text-properties style:font-name="標楷體" style:font-name-asian="標楷體" style:font-name-complex="標楷體" fo:letter-spacing="-0.0576in"/>
    </style:style>
    <style:style style:name="T829" style:parent-style-name="預設段落字型" style:family="text">
      <style:text-properties style:font-name="標楷體" style:font-name-asian="標楷體" style:font-name-complex="標楷體" fo:letter-spacing="-0.0159in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T831" style:parent-style-name="預設段落字型" style:family="text">
      <style:text-properties style:font-name="標楷體" style:font-name-asian="標楷體" style:font-name-complex="標楷體" fo:letter-spacing="-0.0645in"/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T833" style:parent-style-name="預設段落字型" style:family="text">
      <style:text-properties style:font-name="標楷體" style:font-name-asian="標楷體" style:font-name-complex="標楷體" fo:letter-spacing="-0.0326in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T835" style:parent-style-name="預設段落字型" style:family="text">
      <style:text-properties style:font-name="標楷體" style:font-name-asian="標楷體" style:font-name-complex="標楷體" fo:letter-spacing="-0.0159in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T840" style:parent-style-name="預設段落字型" style:family="text">
      <style:text-properties style:font-name="標楷體" style:font-name-asian="標楷體" style:font-name-complex="標楷體"/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T844" style:parent-style-name="預設段落字型" style:family="text">
      <style:text-properties style:font-name="標楷體" style:font-name-asian="標楷體" style:font-name-complex="標楷體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 style:font-name-complex="標楷體"/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T858" style:parent-style-name="預設段落字型" style:family="text">
      <style:text-properties style:font-name="標楷體" style:font-name-asian="標楷體" style:font-name-complex="標楷體"/>
    </style:style>
    <style:style style:name="T859" style:parent-style-name="預設段落字型" style:family="text">
      <style:text-properties style:font-name="標楷體" style:font-name-asian="標楷體" style:font-name-complex="標楷體"/>
    </style:style>
    <style:style style:name="T860" style:parent-style-name="預設段落字型" style:family="text">
      <style:text-properties style:font-name="標楷體" style:font-name-asian="標楷體" style:font-name-complex="標楷體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T870" style:parent-style-name="預設段落字型" style:family="text">
      <style:text-properties style:font-name="標楷體" style:font-name-asian="標楷體" style:font-name-complex="標楷體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T872" style:parent-style-name="預設段落字型" style:family="text">
      <style:text-properties style:font-name="標楷體" style:font-name-asian="標楷體" style:font-name-complex="標楷體"/>
    </style:style>
    <style:style style:name="T873" style:parent-style-name="預設段落字型" style:family="text">
      <style:text-properties style:font-name="標楷體" style:font-name-asian="標楷體" style:font-name-complex="標楷體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P875" style:parent-style-name="內文" style:family="paragraph">
      <style:paragraph-properties style:text-autospace="none" style:snap-to-layout-grid="false" fo:margin-top="0.0833in" fo:line-height="0.1909in" fo:margin-left="0.109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876" style:parent-style-name="內文" style:family="paragraph">
      <style:paragraph-properties style:text-autospace="none" style:snap-to-layout-grid="false" fo:margin-top="0.1208in" fo:line-height="0.2083in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T878" style:parent-style-name="預設段落字型" style:family="text">
      <style:text-properties style:font-name="標楷體" style:font-name-asian="標楷體" style:font-name-complex="標楷體" fo:letter-spacing="0.1666in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T880" style:parent-style-name="預設段落字型" style:family="text">
      <style:text-properties style:font-name="標楷體" style:font-name-asian="標楷體" style:font-name-complex="標楷體" fo:letter-spacing="0.1666in"/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T882" style:parent-style-name="預設段落字型" style:family="text">
      <style:text-properties style:font-name="標楷體" style:font-name-asian="標楷體" style:font-name-complex="標楷體" fo:letter-spacing="0.1666in"/>
    </style:style>
    <style:style style:name="T883" style:parent-style-name="預設段落字型" style:family="text">
      <style:text-properties style:font-name="標楷體" style:font-name-asian="標楷體" style:font-name-complex="標楷體"/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P887" style:parent-style-name="內文" style:family="paragraph">
      <style:paragraph-properties style:text-autospace="none" style:snap-to-layout-grid="false" fo:margin-top="0.4743in" fo:line-height="0.1736in" fo:margin-left="3.2888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89" style:parent-style-name="預設段落字型" style:family="text">
      <style:text-properties style:font-name-asian="Times New Roman" fo:font-size="10pt" style:font-size-asian="10pt"/>
    </style:style>
    <style:style style:name="T89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91" style:parent-style-name="預設段落字型" style:family="text">
      <style:text-properties style:font-name="標楷體" style:font-name-asian="標楷體" style:font-name-complex="標楷體" fo:letter-spacing="0.0173in" fo:font-size="10pt" style:font-size-asian="10pt"/>
    </style:style>
    <style:style style:name="T892" style:parent-style-name="預設段落字型" style:family="text">
      <style:text-properties style:font-name-asian="Times New Roman" fo:letter-spacing="0.0354in" fo:font-size="10pt" style:font-size-asian="10pt"/>
    </style:style>
    <style:style style:name="T8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solid" svg:stroke-width="0.00694in" svg:stroke-color="#000000" svg:stroke-opacity="100%" svg:stroke-linecap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389in dashed #d8d8d8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ffffff" draw:opacity="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0%" draw:stroke="solid" svg:stroke-width="0.01042in" svg:stroke-color="#000000" svg:stroke-opacity="100%" svg:stroke-linecap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solid" draw:fill-color="#000000" draw:opacity="100%" draw:stroke="solid" svg:stroke-width="0.00694in" svg:stroke-color="#000000" svg:stroke-opacity="100%" svg:stroke-linecap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solid" svg:stroke-width="0.00694in" svg:stroke-color="#000000" svg:stroke-opacity="100%" svg:stroke-linecap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solid" svg:stroke-width="0.00694in" svg:stroke-color="#000000" svg:stroke-opacity="100%" svg:stroke-linecap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solid" svg:stroke-width="0.00833in" svg:stroke-color="#000000" svg:stroke-opacity="100%" svg:stroke-linecap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醫療輔具評估報告</text:span><text:span text:style-name="T3"><draw:custom-shape svg:x="0.39375in" svg:y="0.28264in" svg:width="3.33333in" svg:height="0.47639in" draw:z-index="23" draw:id="id0" draw:style-name="a0" draw:name="1027" text:anchor-type="paragraph"><svg:title/><svg:desc/><draw:enhanced-geometry draw:type="non-primitive" svg:viewBox="0 0 21600 21600" draw:enhanced-path="M 0 0 L 21600 0 21600 21600 0 21600 Z N"/></draw:custom-shape></text:span><text:span text:style-name="T4"><draw:frame draw:z-index="64" draw:id="id1" draw:style-name="a1" draw:name="1028" text:anchor-type="paragraph" svg:x="0.39375in" svg:y="0.28264in" svg:width="3.33333in" svg:height="0.47639in" style:rel-width="scale" style:rel-height="scale"><draw:text-box><text:p text:style-name="P5"><text:span text:style-name="T6">本報告</text:span><text:span text:style-name="T7">自</text:span><text:span text:style-name="T8">11</text:span><text:span text:style-name="T9">3</text:span><text:span text:style-name="T10">年</text:span><text:span text:style-name="T11">6</text:span><text:span text:style-name="T12">月</text:span><text:span text:style-name="T13">1</text:span><text:span text:style-name="T14">日起適用</text:span></text:p></draw:text-box><svg:title/><svg:desc/></draw:frame></text:span></text:p>
      <text:p text:style-name="P15"><text:span text:style-name="T16">醫療輔具項目：氧氣製造</text:span><text:span text:style-name="T17">機</text:span><text:span text:style-name="T18">、咳嗽</text:span><text:span text:style-name="T19">(</text:span><text:span text:style-name="T20">痰</text:span><text:span text:style-name="T21">)</text:span><text:span text:style-name="T22">機</text:span><text:span text:style-name="T23">(Cough</text:span><text:span text:style-name="T24"><text:s/></text:span><text:span text:style-name="T25">Assist</text:span><text:span text:style-name="T26"><text:s/></text:span><text:span text:style-name="T27">Machine</text:span><text:span text:style-name="T28">)</text:span><text:span text:style-name="T29">、單相陽壓呼吸器</text:span><text:span text:style-name="T30">(C-PAP:</text:span><text:span text:style-name="T31"><text:s/></text:span><text:span text:style-name="T32">Continuous</text:span></text:p>
      <text:p text:style-name="P33"><text:span text:style-name="T34">Positive Airway</text:span><text:span text:style-name="T35"><text:s/></text:span><text:span text:style-name="T36">Pressure)</text:span><text:span text:style-name="T37">、雙相陽壓呼吸器</text:span><text:span text:style-name="T38">(</text:span><text:span text:style-name="T39">Bi-PAP: Bilevel Positive Airway</text:span><text:span text:style-name="T40"><text:s/></text:span><text:span text:style-name="T41">Pressure)</text:span></text:p>
      <text:p text:style-name="P42">一、基本資料</text:p>
      <text:p text:style-name="P43"><text:span text:style-name="T44">二、使用評估</text:span><text:span text:style-name="T45"><draw:custom-shape svg:x="0.39375in" svg:y="2.08264in" svg:width="7.4875in" svg:height="3.90833in" draw:z-index="22" draw:id="id2" draw:style-name="a2" draw:name="1029" text:anchor-type="paragraph"><svg:title/><svg:desc/><draw:enhanced-geometry draw:type="non-primitive" svg:viewBox="0 0 21600 21600" draw:enhanced-path="M 0 0 L 21600 0 21600 21600 0 21600 Z N"/></draw:custom-shape></text:span><text:span text:style-name="T46"><draw:frame draw:z-index="65" draw:id="id3" draw:style-name="a3" draw:name="1030" text:anchor-type="paragraph" svg:x="0.49861in" svg:y="2.21528in" svg:width="5.63958in" svg:height="0.20833in" style:rel-width="scale" style:rel-height="scale"><draw:text-box><text:p text:style-name="P47"><text:span text:style-name="T48">1.</text:span><text:span text:style-name="T49">姓名：</text:span><text:span text:style-name="T50"><text:s/></text:span><text:span text:style-name="T51">2.</text:span><text:span text:style-name="T52">性別：</text:span><text:span text:style-name="T53">□</text:span><text:span text:style-name="T54">男</text:span><text:span text:style-name="T55"><text:s/></text:span><text:span text:style-name="T56">□</text:span><text:span text:style-name="T57">女</text:span><text:span text:style-name="T58"><text:s/></text:span><text:span text:style-name="T59">□</text:span><text:span text:style-name="T60">其他</text:span></text:p></draw:text-box><svg:title/><svg:desc/></draw:frame></text:span><text:span text:style-name="T61"><draw:frame draw:z-index="66" draw:id="id4" draw:style-name="a4" draw:name="1031" text:anchor-type="paragraph" svg:x="0.49861in" svg:y="2.52222in" svg:width="6.89028in" svg:height="0.20833in" style:rel-width="scale" style:rel-height="scale"><draw:text-box><text:p text:style-name="P62"><text:span text:style-name="T63">3.</text:span><text:span text:style-name="T64">身分證統一編號：</text:span><text:span text:style-name="T65"><text:s/></text:span><text:span text:style-name="T66">4.</text:span><text:span text:style-name="T67">出生年月日：民國</text:span><text:span text:style-name="T68">/</text:span><text:span text:style-name="T69">前</text:span><text:span text:style-name="T70"><text:s/></text:span><text:span text:style-name="T71">年</text:span><text:span text:style-name="T72"><text:s/></text:span><text:span text:style-name="T73">月</text:span><text:span text:style-name="T74"><text:s/></text:span><text:span text:style-name="T75">日</text:span></text:p></draw:text-box><svg:title/><svg:desc/></draw:frame></text:span><text:span text:style-name="T76"><draw:frame draw:z-index="67" draw:id="id5" draw:style-name="a5" draw:name="1032" text:anchor-type="paragraph" svg:x="1.87361in" svg:y="2.77222in" svg:width="0.30556in" svg:height="0.20833in" style:rel-width="scale" style:rel-height="scale"><draw:text-box><text:p text:style-name="P77">縣</text:p></draw:text-box><svg:title/><svg:desc/></draw:frame></text:span><text:span text:style-name="T78"><draw:frame draw:z-index="68" draw:id="id6" draw:style-name="a6" draw:name="1033" text:anchor-type="paragraph" svg:x="2.54097in" svg:y="2.77222in" svg:width="0.47222in" svg:height="0.20833in" style:rel-width="scale" style:rel-height="scale"><draw:text-box><text:p text:style-name="P79">鄉鎮</text:p></draw:text-box><svg:title/><svg:desc/></draw:frame></text:span><text:span text:style-name="T80"><draw:frame draw:z-index="69" draw:id="id7" draw:style-name="a7" draw:name="1034" text:anchor-type="paragraph" svg:x="3.37431in" svg:y="2.77222in" svg:width="0.30556in" svg:height="0.20833in" style:rel-width="scale" style:rel-height="scale"><draw:text-box><text:p text:style-name="P81">村</text:p></draw:text-box><svg:title/><svg:desc/></draw:frame></text:span><text:span text:style-name="T82"><draw:frame draw:z-index="70" draw:id="id8" draw:style-name="a8" draw:name="1035" text:anchor-type="paragraph" svg:x="4.45764in" svg:y="2.77222in" svg:width="0.30556in" svg:height="0.20833in" style:rel-width="scale" style:rel-height="scale"><draw:text-box><text:p text:style-name="P83">路</text:p></draw:text-box><svg:title/><svg:desc/></draw:frame></text:span><text:span text:style-name="T84"><draw:frame draw:z-index="71" draw:id="id9" draw:style-name="a9" draw:name="1036" text:anchor-type="paragraph" svg:x="0.49861in" svg:y="2.93889in" svg:width="1.09722in" svg:height="0.20833in" style:rel-width="scale" style:rel-height="scale"><draw:text-box><text:p text:style-name="P85"><text:span text:style-name="T86">5.</text:span><text:span text:style-name="T87">戶籍地址：</text:span></text:p></draw:text-box><svg:title/><svg:desc/></draw:frame></text:span><text:span text:style-name="T88"><draw:frame draw:z-index="72" draw:id="id10" draw:style-name="a10" draw:name="1037" text:anchor-type="paragraph" svg:x="3.87431in" svg:y="2.93889in" svg:width="0.30556in" svg:height="0.20833in" style:rel-width="scale" style:rel-height="scale"><draw:text-box><text:p text:style-name="P89">鄰</text:p></draw:text-box><svg:title/><svg:desc/></draw:frame></text:span><text:span text:style-name="T90"><draw:frame draw:z-index="73" draw:id="id11" draw:style-name="a11" draw:name="1038" text:anchor-type="paragraph" svg:x="5.12431in" svg:y="2.93889in" svg:width="2.55625in" svg:height="0.20833in" style:rel-width="scale" style:rel-height="scale"><draw:text-box><text:p text:style-name="P91"><text:span text:style-name="T92">段</text:span><text:span text:style-name="T93"><text:s/></text:span><text:span text:style-name="T94">巷</text:span><text:span text:style-name="T95"><text:s/></text:span><text:span text:style-name="T96">弄</text:span><text:span text:style-name="T97"><text:s/></text:span><text:span text:style-name="T98">號</text:span><text:span text:style-name="T99"><text:s/></text:span><text:span text:style-name="T100">樓</text:span></text:p></draw:text-box><svg:title/><svg:desc/></draw:frame></text:span><text:span text:style-name="T101"><draw:frame draw:z-index="74" draw:id="id12" draw:style-name="a12" draw:name="1039" text:anchor-type="paragraph" svg:x="1.87361in" svg:y="2.99375in" svg:width="0.30556in" svg:height="0.20833in" style:rel-width="scale" style:rel-height="scale"><draw:text-box><text:p text:style-name="P102">市</text:p></draw:text-box><svg:title/><svg:desc/></draw:frame></text:span><text:span text:style-name="T103"><draw:frame draw:z-index="75" draw:id="id13" draw:style-name="a13" draw:name="1040" text:anchor-type="paragraph" svg:x="2.54097in" svg:y="2.99375in" svg:width="0.47222in" svg:height="0.20833in" style:rel-width="scale" style:rel-height="scale"><draw:text-box><text:p text:style-name="P104">市區</text:p></draw:text-box><svg:title/><svg:desc/></draw:frame></text:span><text:span text:style-name="T105"><draw:frame draw:z-index="76" draw:id="id14" draw:style-name="a14" draw:name="1041" text:anchor-type="paragraph" svg:x="3.37431in" svg:y="2.99375in" svg:width="0.30556in" svg:height="0.20833in" style:rel-width="scale" style:rel-height="scale"><draw:text-box><text:p text:style-name="P106">里</text:p></draw:text-box><svg:title/><svg:desc/></draw:frame></text:span><text:span text:style-name="T107"><draw:frame draw:z-index="77" draw:id="id15" draw:style-name="a15" draw:name="1042" text:anchor-type="paragraph" svg:x="4.45764in" svg:y="2.99375in" svg:width="0.30556in" svg:height="0.20833in" style:rel-width="scale" style:rel-height="scale"><draw:text-box><text:p text:style-name="P108">街</text:p></draw:text-box><svg:title/><svg:desc/></draw:frame></text:span><text:span text:style-name="T109"><draw:frame draw:z-index="78" draw:id="id16" draw:style-name="a16" draw:name="1043" text:anchor-type="paragraph" svg:x="0.49861in" svg:y="3.32014in" svg:width="2.09722in" svg:height="0.20833in" style:rel-width="scale" style:rel-height="scale"><draw:text-box><text:p text:style-name="P110"><text:span text:style-name="T111">6.</text:span><text:span text:style-name="T112">居住地址：</text:span><text:span text:style-name="T113">□</text:span><text:span text:style-name="T114">同戶籍地址</text:span></text:p></draw:text-box><svg:title/><svg:desc/></draw:frame></text:span><text:span text:style-name="T115"><draw:frame draw:z-index="79" draw:id="id17" draw:style-name="a17" draw:name="1044" text:anchor-type="paragraph" svg:x="1.91528in" svg:y="3.64722in" svg:width="0.30556in" svg:height="0.20833in" style:rel-width="scale" style:rel-height="scale"><draw:text-box><text:p text:style-name="P116">縣</text:p></draw:text-box><svg:title/><svg:desc/></draw:frame></text:span><text:span text:style-name="T117"><draw:frame draw:z-index="80" draw:id="id18" draw:style-name="a18" draw:name="1045" text:anchor-type="paragraph" svg:x="2.58264in" svg:y="3.64722in" svg:width="0.47222in" svg:height="0.20833in" style:rel-width="scale" style:rel-height="scale"><draw:text-box><text:p text:style-name="P118">鄉鎮</text:p></draw:text-box><svg:title/><svg:desc/></draw:frame></text:span><text:span text:style-name="T119"><draw:frame draw:z-index="81" draw:id="id19" draw:style-name="a19" draw:name="1046" text:anchor-type="paragraph" svg:x="3.41597in" svg:y="3.64722in" svg:width="0.30556in" svg:height="0.20833in" style:rel-width="scale" style:rel-height="scale"><draw:text-box><text:p text:style-name="P120">村</text:p></draw:text-box><svg:title/><svg:desc/></draw:frame></text:span><text:span text:style-name="T121"><draw:frame draw:z-index="82" draw:id="id20" draw:style-name="a20" draw:name="1047" text:anchor-type="paragraph" svg:x="4.49931in" svg:y="3.64722in" svg:width="0.30556in" svg:height="0.20833in" style:rel-width="scale" style:rel-height="scale"><draw:text-box><text:p text:style-name="P122">路</text:p></draw:text-box><svg:title/><svg:desc/></draw:frame></text:span><text:span text:style-name="T123"><draw:frame draw:z-index="83" draw:id="id21" draw:style-name="a21" draw:name="1048" text:anchor-type="paragraph" svg:x="3.91597in" svg:y="3.81389in" svg:width="0.30556in" svg:height="0.20833in" style:rel-width="scale" style:rel-height="scale"><draw:text-box><text:p text:style-name="P124">鄰</text:p></draw:text-box><svg:title/><svg:desc/></draw:frame></text:span><text:span text:style-name="T125"><draw:frame draw:z-index="84" draw:id="id22" draw:style-name="a22" draw:name="1049" text:anchor-type="paragraph" svg:x="5.16597in" svg:y="3.81389in" svg:width="2.55625in" svg:height="0.20833in" style:rel-width="scale" style:rel-height="scale"><draw:text-box><text:p text:style-name="P126"><text:span text:style-name="T127">段</text:span><text:span text:style-name="T128"><text:s/></text:span><text:span text:style-name="T129">巷</text:span><text:span text:style-name="T130"><text:s/></text:span><text:span text:style-name="T131">弄</text:span><text:span text:style-name="T132"><text:s/></text:span><text:span text:style-name="T133">號</text:span><text:span text:style-name="T134"><text:s/></text:span><text:span text:style-name="T135">樓</text:span></text:p></draw:text-box><svg:title/><svg:desc/></draw:frame></text:span><text:span text:style-name="T136"><draw:frame draw:z-index="85" draw:id="id23" draw:style-name="a23" draw:name="1050" text:anchor-type="paragraph" svg:x="1.91528in" svg:y="3.86875in" svg:width="0.30556in" svg:height="0.20833in" style:rel-width="scale" style:rel-height="scale"><draw:text-box><text:p text:style-name="P137">市</text:p></draw:text-box><svg:title/><svg:desc/></draw:frame></text:span><text:span text:style-name="T138"><draw:frame draw:z-index="86" draw:id="id24" draw:style-name="a24" draw:name="1051" text:anchor-type="paragraph" svg:x="2.58264in" svg:y="3.86875in" svg:width="0.47222in" svg:height="0.20833in" style:rel-width="scale" style:rel-height="scale"><draw:text-box><text:p text:style-name="P139">市區</text:p></draw:text-box><svg:title/><svg:desc/></draw:frame></text:span><text:span text:style-name="T140"><draw:frame draw:z-index="87" draw:id="id25" draw:style-name="a25" draw:name="1052" text:anchor-type="paragraph" svg:x="3.41597in" svg:y="3.86875in" svg:width="0.30556in" svg:height="0.20833in" style:rel-width="scale" style:rel-height="scale"><draw:text-box><text:p text:style-name="P141">里</text:p></draw:text-box><svg:title/><svg:desc/></draw:frame></text:span><text:span text:style-name="T142"><draw:frame draw:z-index="88" draw:id="id26" draw:style-name="a26" draw:name="1053" text:anchor-type="paragraph" svg:x="4.49931in" svg:y="3.86875in" svg:width="0.30556in" svg:height="0.20833in" style:rel-width="scale" style:rel-height="scale"><draw:text-box><text:p text:style-name="P143">街</text:p></draw:text-box><svg:title/><svg:desc/></draw:frame></text:span><text:span text:style-name="T144"><draw:frame draw:z-index="89" draw:id="id27" draw:style-name="a27" draw:name="1054" text:anchor-type="paragraph" svg:x="0.49861in" svg:y="4.17153in" svg:width="7.01528in" svg:height="0.24722in" style:rel-width="scale" style:rel-height="scale"><draw:text-box><text:p text:style-name="P145"><text:span text:style-name="T146">7.</text:span><text:span text:style-name="T147">障礙類別：</text:span><text:span text:style-name="T148">□</text:span><text:span text:style-name="T149">第一類</text:span><text:span text:style-name="T150"><text:s/>□</text:span><text:span text:style-name="T151">第二類</text:span><text:span text:style-name="T152"><text:s/>□</text:span><text:span text:style-name="T153">第三類</text:span><text:span text:style-name="T154"><text:s/>□</text:span><text:span text:style-name="T155">第四類</text:span><text:span text:style-name="T156"><text:s/>□</text:span><text:span text:style-name="T157">第五類</text:span><text:span text:style-name="T158"><text:s/>□</text:span><text:span text:style-name="T159">第六類</text:span><text:span text:style-name="T160"><text:s/>□</text:span><text:span text:style-name="T161">第七類</text:span><text:span text:style-name="T162"><text:s/>□</text:span><text:span text:style-name="T163">第八類</text:span></text:p></draw:text-box><svg:title/><svg:desc/></draw:frame></text:span><text:span text:style-name="T164"><draw:frame draw:z-index="90" draw:id="id28" draw:style-name="a28" draw:name="1055" text:anchor-type="paragraph" svg:x="1.45347in" svg:y="4.50764in" svg:width="0.63889in" svg:height="0.20833in" style:rel-width="scale" style:rel-height="scale"><draw:text-box><text:p text:style-name="P165">□其他</text:p></draw:text-box><svg:title/><svg:desc/></draw:frame></text:span><text:span text:style-name="T166"><draw:frame draw:z-index="91" draw:id="id29" draw:style-name="a29" draw:name="1056" text:anchor-type="paragraph" svg:x="0.49861in" svg:y="4.81389in" svg:width="4.01458in" svg:height="0.20833in" style:rel-width="scale" style:rel-height="scale"><draw:text-box><text:p text:style-name="P167"><text:span text:style-name="T168">8.</text:span><text:span text:style-name="T169">障礙等級：</text:span><text:span text:style-name="T170">□</text:span><text:span text:style-name="T171">輕度</text:span><text:span text:style-name="T172"><text:s/></text:span><text:span text:style-name="T173">□</text:span><text:span text:style-name="T174">中度</text:span><text:span text:style-name="T175"><text:s/></text:span><text:span text:style-name="T176">□</text:span><text:span text:style-name="T177">重度</text:span><text:span text:style-name="T178"><text:s/></text:span><text:span text:style-name="T179">□</text:span><text:span text:style-name="T180">極重度</text:span></text:p></draw:text-box><svg:title/><svg:desc/></draw:frame></text:span><text:span text:style-name="T181"><draw:frame draw:z-index="92" draw:id="id30" draw:style-name="a30" draw:name="1057" text:anchor-type="paragraph" svg:x="0.49861in" svg:y="5.11875in" svg:width="6.26528in" svg:height="0.20833in" style:rel-width="scale" style:rel-height="scale"><draw:text-box><text:p text:style-name="P182"><text:span text:style-name="T183">9.</text:span><text:span text:style-name="T184">居住情況：</text:span><text:span text:style-name="T185">□</text:span><text:span text:style-name="T186">獨居</text:span><text:span text:style-name="T187"><text:s/></text:span><text:span text:style-name="T188">□</text:span><text:span text:style-name="T189">與親友同住</text:span><text:span text:style-name="T190"><text:s/></text:span><text:span text:style-name="T191">□</text:span><text:span text:style-name="T192">機構：</text:span><text:span text:style-name="T193"><text:s/></text:span><text:span text:style-name="T194">□</text:span><text:span text:style-name="T195">其他：</text:span></text:p></draw:text-box><svg:title/><svg:desc/></draw:frame></text:span><text:span text:style-name="T196"><draw:frame draw:z-index="93" draw:id="id31" draw:style-name="a31" draw:name="1058" text:anchor-type="paragraph" svg:x="0.49861in" svg:y="5.42431in" svg:width="4.84792in" svg:height="0.20833in" style:rel-width="scale" style:rel-height="scale"><draw:text-box><text:p text:style-name="P197"><text:span text:style-name="T198">10.</text:span><text:span text:style-name="T199">聯絡人姓名：</text:span><text:span text:style-name="T200"><text:s/></text:span><text:span text:style-name="T201">與身心障礙者關係：</text:span></text:p></draw:text-box><svg:title/><svg:desc/></draw:frame></text:span><text:span text:style-name="T202"><draw:frame draw:z-index="94" draw:id="id32" draw:style-name="a32" draw:name="1059" text:anchor-type="paragraph" svg:x="0.54861in" svg:y="5.73056in" svg:width="1.13889in" svg:height="0.20833in" style:rel-width="scale" style:rel-height="scale"><draw:text-box><text:p text:style-name="P203"><text:span text:style-name="T204">1<text:s/></text:span><text:span text:style-name="T205">聯絡電話：</text:span></text:p></draw:text-box><svg:title/><svg:desc/></draw:frame></text:span></text:p>
      <text:p text:style-name="P206">※由評估人員填寫，並於每一填寫處蓋章。</text:p>
      <text:p text:style-name="P207"><text:span text:style-name="T208">※</text:span><text:span text:style-name="T209">評估</text:span><text:span text:style-name="T210">人</text:span><text:span text:style-name="T211">員身</text:span><text:span text:style-name="T212">分</text:span><text:span text:style-name="T213">資</text:span><text:span text:style-name="T214">格：</text:span><text:span text:style-name="T215">依據身</text:span><text:span text:style-name="T216">心</text:span><text:span text:style-name="T217">障礙</text:span><text:span text:style-name="T218">者</text:span><text:span text:style-name="T219">鑑定</text:span><text:span text:style-name="T220">作業</text:span><text:span text:style-name="T221">辦法附</text:span><text:span text:style-name="T222">表</text:span><text:span text:style-name="T223">一甲</text:span><text:span text:style-name="T224">之</text:span><text:span text:style-name="T225">第四</text:span><text:span text:style-name="T226">類循</text:span><text:span text:style-name="T227">環、</text:span><text:span text:style-name="T228">造</text:span><text:span text:style-name="T229">血、</text:span><text:span text:style-name="T230">免</text:span><text:span text:style-name="T231">疫與</text:span><text:span text:style-name="T232">呼</text:span><text:span text:style-name="T233">吸</text:span><text:span text:style-name="T234">系</text:span><text:span text:style-name="T235">統構造</text:span><text:span text:style-name="T236">及</text:span><text:span text:style-name="T237">其</text:span></text:p>
      <text:p text:style-name="P238"><text:span text:style-name="T239">功能之</text:span><text:span text:style-name="T240">專</text:span><text:span text:style-name="T241">科醫</text:span><text:span text:style-name="T242">師</text:span><text:span text:style-name="T243">或呼</text:span><text:span text:style-name="T244">吸治</text:span><text:span text:style-name="T245">療師規</text:span><text:span text:style-name="T246">定，</text:span><text:span text:style-name="T247">係指神經</text:span><text:span text:style-name="T248">(</text:span><text:span text:style-name="T249">內</text:span><text:span text:style-name="T250">)</text:span><text:span text:style-name="T251">科</text:span><text:span text:style-name="T252">、</text:span><text:span text:style-name="T253">胸</text:span><text:span text:style-name="T254">腔</text:span><text:span text:style-name="T255">內</text:span><text:span text:style-name="T256">科、</text:span><text:span text:style-name="T257">心臟</text:span><text:span text:style-name="T258">內</text:span><text:span text:style-name="T259">科、</text:span><text:span text:style-name="T260">血液</text:span><text:span text:style-name="T261">科、</text:span><text:span text:style-name="T262">胸</text:span><text:span text:style-name="T263">腔</text:span><text:span text:style-name="T264">外</text:span><text:span text:style-name="T265">科、</text:span><text:span text:style-name="T266">心</text:span><text:span text:style-name="T267">臟外</text:span><text:span text:style-name="T268">科</text:span><text:span text:style-name="T269">、</text:span><text:span text:style-name="T270">小</text:span><text:span text:style-name="T271">兒</text:span><text:span text:style-name="T272">(</text:span><text:span text:style-name="T273">兒</text:span><text:span text:style-name="T274">童</text:span><text:span text:style-name="T275">)</text:span><text:span text:style-name="T276">神</text:span><text:span text:style-name="T277">經</text:span><text:span text:style-name="T278">科、</text:span><text:span text:style-name="T279">小</text:span><text:span text:style-name="T280">兒</text:span><text:span text:style-name="T281">(</text:span><text:span text:style-name="T282">兒童</text:span><text:span text:style-name="T283">)</text:span><text:span text:style-name="T284">胸</text:span><text:span text:style-name="T285">腔</text:span><text:span text:style-name="T286">科、</text:span><text:span text:style-name="T287">小</text:span><text:span text:style-name="T288">兒</text:span><text:span text:style-name="T289">(</text:span><text:span text:style-name="T290">兒</text:span><text:span text:style-name="T291">童</text:span><text:span text:style-name="T292">)</text:span><text:span text:style-name="T293">心臟</text:span><text:span text:style-name="T294">科</text:span><text:span text:style-name="T295">、</text:span><text:span text:style-name="T296">小兒</text:span><text:span text:style-name="T297">(</text:span><text:span text:style-name="T298">兒童</text:span><text:span text:style-name="T299">)</text:span><text:span text:style-name="T300">血液</text:span><text:span text:style-name="T301">科、</text:span><text:span text:style-name="T302">小兒</text:span><text:span text:style-name="T303">(</text:span><text:span text:style-name="T304">兒童</text:span><text:span text:style-name="T305">)</text:span><text:span text:style-name="T306">重症</text:span><text:span text:style-name="T307">科、</text:span><text:span text:style-name="T308">耳鼻</text:span></text:p>
      <text:p text:style-name="P309"><text:span text:style-name="T310">喉科、</text:span><text:span text:style-name="T311">精</text:span><text:span text:style-name="T312">神科</text:span><text:span text:style-name="T313">或</text:span><text:span text:style-name="T314">復健</text:span><text:span text:style-name="T315">科之</text:span><text:span text:style-name="T316">專科醫師，或</text:span><text:span text:style-name="T317">呼</text:span><text:span text:style-name="T318">吸治</text:span><text:span text:style-name="T319">療師</text:span><text:span text:style-name="T320">。</text:span></text:p>
      <text:p text:style-name="P321"><text:span text:style-name="T322">□</text:span><text:span text:style-name="T323">（一）氧氣製造機</text:span><text:span text:style-name="T324"><draw:custom-shape svg:x="0.38681in" svg:y="7.40903in" svg:width="0.00694in" svg:height="0.00694in" draw:z-index="10" draw:id="id33" draw:style-name="a33" draw:name="1060" text:anchor-type="paragraph"><svg:title/><svg:desc/><draw:enhanced-geometry draw:type="non-primitive" svg:viewBox="0 0 21600 21600" draw:enhanced-path="M 0 0 L 21600 0 21600 21600 0 21600 Z N"/></draw:custom-shape></text:span><text:span text:style-name="T325"><draw:custom-shape svg:x="0.38681in" svg:y="7.40903in" svg:width="0.00694in" svg:height="0.00694in" draw:z-index="11" draw:id="id34" draw:style-name="a34" draw:name="1061" text:anchor-type="paragraph"><svg:title/><svg:desc/><draw:enhanced-geometry draw:type="non-primitive" svg:viewBox="0 0 21600 21600" draw:enhanced-path="M 0 0 L 21600 0 21600 21600 0 21600 Z N"/></draw:custom-shape></text:span><text:span text:style-name="T326"><draw:connector draw:type="line" svg:x1="0.39306in" svg:y1="7.4125in" svg:x2="7.87639in" svg:y2="7.4125in" draw:z-index="12" draw:id="id35" draw:style-name="a35" draw:name="1062" text:anchor-type="paragraph"><svg:title/><svg:desc/></draw:connector></text:span><text:span text:style-name="T327"><draw:custom-shape svg:x="7.87639in" svg:y="7.40903in" svg:width="0.00694in" svg:height="0.00694in" draw:z-index="13" draw:id="id36" draw:style-name="a36" draw:name="1063" text:anchor-type="paragraph"><svg:title/><svg:desc/><draw:enhanced-geometry draw:type="non-primitive" svg:viewBox="0 0 21600 21600" draw:enhanced-path="M 0 0 L 21600 0 21600 21600 0 21600 Z N"/></draw:custom-shape></text:span><text:span text:style-name="T328"><draw:custom-shape svg:x="7.87639in" svg:y="7.40903in" svg:width="0.00694in" svg:height="0.00694in" draw:z-index="14" draw:id="id37" draw:style-name="a37" draw:name="1064" text:anchor-type="paragraph"><svg:title/><svg:desc/><draw:enhanced-geometry draw:type="non-primitive" svg:viewBox="0 0 21600 21600" draw:enhanced-path="M 0 0 L 21600 0 21600 21600 0 21600 Z N"/></draw:custom-shape></text:span><text:span text:style-name="T329"><draw:connector draw:type="line" svg:x1="0.39028in" svg:y1="7.41597in" svg:x2="0.39028in" svg:y2="10.90278in" draw:z-index="15" draw:id="id38" draw:style-name="a38" draw:name="1065" text:anchor-type="paragraph"><svg:title/><svg:desc/></draw:connector></text:span><text:span text:style-name="T330"><draw:connector draw:type="line" svg:x1="7.87986in" svg:y1="7.41597in" svg:x2="7.87986in" svg:y2="10.90278in" draw:z-index="19" draw:id="id39" draw:style-name="a39" draw:name="1066" text:anchor-type="paragraph"><svg:title/><svg:desc/></draw:connector></text:span></text:p>
      <text:p text:style-name="P331">※下列二擇一填寫</text:p>
      <text:p text:style-name="P332"><text:span text:style-name="T333">※</text:span><text:span text:style-name="T334">並請填寫身心障礙者</text:span><text:span text:style-name="T335">近</text:span><text:span text:style-name="T336">3</text:span><text:span text:style-name="T337">個月內</text:span><text:span text:style-name="T338">(</text:span><text:span text:style-name="T339">民國</text:span><text:span text:style-name="T340"><text:s/></text:span><text:span text:style-name="T341">年</text:span><text:span text:style-name="T342"><text:s/></text:span><text:span text:style-name="T343">月</text:span><text:span text:style-name="T344"><text:s/></text:span><text:span text:style-name="T345">日</text:span><text:span text:style-name="T346">)</text:span><text:span text:style-name="T347">之檢</text:span><text:span text:style-name="T348">(</text:span><text:span text:style-name="T349">監</text:span><text:span text:style-name="T350">)</text:span><text:span text:style-name="T351">測數值，及於每一填寫處蓋章。</text:span><text:span text:style-name="T352"><draw:connector draw:type="line" svg:x1="3.39722in" svg:y1="8.125in" svg:x2="3.77708in" svg:y2="8.125in" draw:z-index="251658240" draw:id="id40" draw:style-name="a40" draw:name="1067" text:anchor-type="paragraph"><svg:title/><svg:desc/></draw:connector></text:span><text:span text:style-name="T353"><draw:connector draw:type="line" svg:x1="3.93056in" svg:y1="8.125in" svg:x2="4.31389in" svg:y2="8.125in" draw:z-index="251659264" draw:id="id41" draw:style-name="a41" draw:name="1068" text:anchor-type="paragraph"><svg:title/><svg:desc/></draw:connector></text:span><text:span text:style-name="T354"><draw:connector draw:type="line" svg:x1="4.46736in" svg:y1="8.125in" svg:x2="4.77222in" svg:y2="8.125in" draw:z-index="2" draw:id="id42" draw:style-name="a42" draw:name="1069" text:anchor-type="paragraph"><svg:title/><svg:desc/></draw:connector></text:span></text:p>
      <text:p text:style-name="P355"><text:span text:style-name="T356">1.</text:span><text:span text:style-name="T357">困難脫離呼吸器，連續使用機械通氣</text:span><text:span text:style-name="T358">(</text:span><text:span text:style-name="T359"><text:s/></text:span><text:span text:style-name="T360">天</text:span><text:span text:style-name="T361">)</text:span><text:span text:style-name="T362">。</text:span><text:span text:style-name="T363"><draw:connector draw:type="line" svg:x1="3.63264in" svg:y1="8.51042in" svg:x2="4.13264in" svg:y2="8.51042in" draw:z-index="3" draw:id="id43" draw:style-name="a43" draw:name="1070" text:anchor-type="paragraph"><svg:title/><svg:desc/></draw:connector></text:span></text:p>
      <text:p text:style-name="P364"><text:span text:style-name="T365">2.</text:span><text:span text:style-name="T366">未使用氧氣治療前之評估，需符合以下至少一項：</text:span></text:p>
      <text:p text:style-name="P367"><text:span text:style-name="T368">2-</text:span><text:span text:style-name="T369">1</text:span><text:span text:style-name="T370">休息</text:span><text:span text:style-name="T371">時，</text:span><text:span text:style-name="T372">血液氣體分</text:span><text:span text:style-name="T373">析</text:span><text:span text:style-name="T374">PaO</text:span><text:span text:style-name="T375">2</text:span><text:span text:style-name="T376">≦</text:span><text:span text:style-name="T377">55mmH</text:span><text:span text:style-name="T378">g</text:span><text:span text:style-name="T379">（</text:span><text:span text:style-name="T380">PaO</text:span><text:span text:style-name="T381">2</text:span><text:span text:style-name="T382"><text:s/></text:span><text:span text:style-name="T383">為</text:span><text:span text:style-name="T384"><text:s/></text:span><text:span text:style-name="T385">mmHg</text:span><text:span text:style-name="T386">）</text:span><text:span text:style-name="T387">；</text:span><text:span text:style-name="T388">或血氧飽和濃度監測</text:span><text:span text:style-name="T389">值</text:span><text:span text:style-name="T390">SpO</text:span><text:span text:style-name="T391">2</text:span><text:span text:style-name="T392"><draw:connector draw:type="line" svg:x1="4.5875in" svg:y1="9.02708in" svg:x2="5.0875in" svg:y2="9.02708in" draw:z-index="4" draw:id="id44" draw:style-name="a44" draw:name="1071" text:anchor-type="paragraph"><svg:title/><svg:desc/></draw:connector></text:span></text:p>
      <text:p text:style-name="P393"><text:span text:style-name="T394">≦</text:span><text:span text:style-name="T395">88</text:span><text:span text:style-name="T396">％（</text:span><text:span text:style-name="T397">SpO</text:span><text:span text:style-name="T398">2</text:span><text:span text:style-name="T399"><text:s/></text:span><text:span text:style-name="T400">為</text:span><text:span text:style-name="T401"><text:s/></text:span><text:span text:style-name="T402">%</text:span><text:span text:style-name="T403">）</text:span><text:span text:style-name="T404">。</text:span><text:span text:style-name="T405"><draw:connector draw:type="line" svg:x1="2.34722in" svg:y1="9.29028in" svg:x2="2.84583in" svg:y2="9.29028in" draw:z-index="5" draw:id="id45" draw:style-name="a45" draw:name="1072" text:anchor-type="paragraph"><svg:title/><svg:desc/></draw:connector></text:span></text:p>
      <text:p text:style-name="P406"><text:span text:style-name="T407">2-</text:span><text:span text:style-name="T408">2</text:span><text:span text:style-name="T409">運動時或睡眠</text:span><text:span text:style-name="T410">中</text:span><text:span text:style-name="T411">，</text:span><text:span text:style-name="T412">血液氣體分</text:span><text:span text:style-name="T413">析</text:span><text:span text:style-name="T414">PaO</text:span><text:span text:style-name="T415">2</text:span><text:span text:style-name="T416"><text:s/></text:span><text:span text:style-name="T417">56-59</text:span><text:span text:style-name="T418"><text:s/></text:span><text:span text:style-name="T419">mmH</text:span><text:span text:style-name="T420">g</text:span><text:span text:style-name="T421">（</text:span><text:span text:style-name="T422">PaO</text:span><text:span text:style-name="T423">2</text:span><text:span text:style-name="T424"><text:s/></text:span><text:span text:style-name="T425">為</text:span><text:span text:style-name="T426"><text:s/></text:span><text:span text:style-name="T427">mmHg</text:span><text:span text:style-name="T428">）</text:span><text:span text:style-name="T429">；</text:span><text:span text:style-name="T430">或血氧飽和濃度</text:span><text:span text:style-name="T431"><draw:connector draw:type="line" svg:x1="5.44444in" svg:y1="9.55417in" svg:x2="5.94444in" svg:y2="9.55417in" draw:z-index="6" draw:id="id46" draw:style-name="a46" draw:name="1073" text:anchor-type="paragraph"><svg:title/><svg:desc/></draw:connector></text:span></text:p>
      <text:p text:style-name="P432"><text:span text:style-name="T433">監測</text:span><text:span text:style-name="T434">值</text:span><text:span text:style-name="T435">SpO</text:span><text:span text:style-name="T436">2</text:span><text:span text:style-name="T437">≦</text:span><text:span text:style-name="T438">89</text:span><text:span text:style-name="T439">％（</text:span><text:span text:style-name="T440">SpO</text:span><text:span text:style-name="T441">2</text:span><text:span text:style-name="T442"><text:s/></text:span><text:span text:style-name="T443">為</text:span><text:span text:style-name="T444"><text:s/></text:span><text:span text:style-name="T445">%</text:span><text:span text:style-name="T446">）</text:span><text:span text:style-name="T447">。</text:span><text:span text:style-name="T448"><draw:connector draw:type="line" svg:x1="3.24097in" svg:y1="9.81875in" svg:x2="3.74097in" svg:y2="9.81875in" draw:z-index="7" draw:id="id47" draw:style-name="a47" draw:name="1074" text:anchor-type="paragraph"><svg:title/><svg:desc/></draw:connector></text:span></text:p>
      <text:p text:style-name="P449"><text:span text:style-name="T450">2-</text:span><text:span text:style-name="T451">3</text:span><text:span text:style-name="T452">肺功能測</text:span><text:span text:style-name="T453">試</text:span><text:span text:style-name="T454">FV</text:span><text:span text:style-name="T455">C</text:span><text:span text:style-name="T456">低於預測值</text:span><text:span text:style-name="T457">之</text:span><text:span text:style-name="T458">40%</text:span><text:span text:style-name="T459">（</text:span><text:span text:style-name="T460">FV</text:span><text:span text:style-name="T461">C</text:span><text:span text:style-name="T462">為預測值之</text:span><text:span text:style-name="T463"><text:s/></text:span><text:span text:style-name="T464">%</text:span><text:span text:style-name="T465">）</text:span><text:span text:style-name="T466">。</text:span><text:span text:style-name="T467"><draw:connector draw:type="line" svg:x1="5.10069in" svg:y1="10.08194in" svg:x2="5.60069in" svg:y2="10.08194in" draw:z-index="8" draw:id="id48" draw:style-name="a48" draw:name="1075" text:anchor-type="paragraph"><svg:title/><svg:desc/></draw:connector></text:span></text:p>
      <text:p text:style-name="P468"><text:span text:style-name="T469">2-4<text:s/></text:span><text:span text:style-name="T470">符合紐約心臟學會心臟功能分類最新成人及兒童版</text:span><text:span text:style-name="T471">（</text:span><text:span text:style-name="T472">New</text:span><text:span text:style-name="T473"><text:s/></text:span><text:span text:style-name="T474">Y</text:span><text:span text:style-name="T475">ork</text:span><text:span text:style-name="T476"><text:s/></text:span><text:span text:style-name="T477">Heart</text:span><text:span text:style-name="T478"><text:s/></text:span><text:span text:style-name="T479">Association</text:span><text:span text:style-name="T480"><text:s/></text:span><text:span text:style-name="T481">Functional Classification/NYHA</text:span><text:span text:style-name="T482"><text:s/></text:span><text:span text:style-name="T483">and</text:span><text:span text:style-name="T484"><text:s/></text:span><text:span text:style-name="T485">Modified</text:span><text:span text:style-name="T486"><text:s/></text:span><text:span text:style-name="T487">Ross</text:span><text:span text:style-name="T488"><text:s/></text:span><text:span text:style-name="T489">Heart Failure Classification</text:span><text:span text:style-name="T490"><text:s/></text:span><text:span text:style-name="T491">for Childre</text:span><text:span text:style-name="T492">n</text:span><text:span text:style-name="T493">）</text:span><text:span text:style-name="T494">stage</text:span><text:span text:style-name="T495"><text:s/></text:span><text:span text:style-name="T496">III ~</text:span><text:span text:style-name="T497"><text:s/></text:span><text:span text:style-name="T498">IV</text:span></text:p>
      <text:p text:style-name="P499"><text:span text:style-name="T500">（符</text:span><text:span text:style-name="T501">合</text:span><text:span text:style-name="T502">stage</text:span><text:span text:style-name="T503"><text:s/></text:span><text:span text:style-name="T504">）</text:span><text:span text:style-name="T505">。</text:span><text:span text:style-name="T506"><draw:connector draw:type="line" svg:x1="2.09861in" svg:y1="10.87361in" svg:x2="2.59861in" svg:y2="10.87361in" draw:z-index="9" draw:id="id49" draw:style-name="a49" draw:name="1076" text:anchor-type="paragraph"><svg:title/><svg:desc/></draw:connector></text:span></text:p>
      <text:p text:style-name="P507"><text:span text:style-name="T508">第</text:span><text:span text:style-name="T509">1</text:span><text:span text:style-name="T510">頁，</text:span><text:span text:style-name="T511">共</text:span><text:span text:style-name="T512">2</text:span><text:span text:style-name="T513">頁</text:span><text:span text:style-name="T514"><draw:custom-shape svg:x="0.38681in" svg:y="10.90278in" svg:width="0.00694in" svg:height="0.00694in" draw:z-index="16" draw:id="id50" draw:style-name="a50" draw:name="1077" text:anchor-type="paragraph"><svg:title/><svg:desc/><draw:enhanced-geometry draw:type="non-primitive" svg:viewBox="0 0 21600 21600" draw:enhanced-path="M 0 0 L 21600 0 21600 21600 0 21600 Z N"/></draw:custom-shape></text:span><text:span text:style-name="T515"><draw:custom-shape svg:x="0.38681in" svg:y="10.90278in" svg:width="0.00694in" svg:height="0.00694in" draw:z-index="17" draw:id="id51" draw:style-name="a51" draw:name="1078" text:anchor-type="paragraph"><svg:title/><svg:desc/><draw:enhanced-geometry draw:type="non-primitive" svg:viewBox="0 0 21600 21600" draw:enhanced-path="M 0 0 L 21600 0 21600 21600 0 21600 Z N"/></draw:custom-shape></text:span><text:span text:style-name="T516"><draw:connector draw:type="line" svg:x1="0.39306in" svg:y1="10.90625in" svg:x2="7.87639in" svg:y2="10.90625in" draw:z-index="18" draw:id="id52" draw:style-name="a52" draw:name="1079" text:anchor-type="paragraph"><svg:title/><svg:desc/></draw:connector></text:span><text:span text:style-name="T517"><draw:custom-shape svg:x="7.87639in" svg:y="10.90278in" svg:width="0.00694in" svg:height="0.00694in" draw:z-index="20" draw:id="id53" draw:style-name="a53" draw:name="1080" text:anchor-type="paragraph"><svg:title/><svg:desc/><draw:enhanced-geometry draw:type="non-primitive" svg:viewBox="0 0 21600 21600" draw:enhanced-path="M 0 0 L 21600 0 21600 21600 0 21600 Z N"/></draw:custom-shape></text:span><text:span text:style-name="T518"><draw:custom-shape svg:x="7.87639in" svg:y="10.90278in" svg:width="0.00694in" svg:height="0.00694in" draw:z-index="21" draw:id="id54" draw:style-name="a54" draw:name="1081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soft-page-break/>
            <text:p text:style-name="P523"><text:span text:style-name="T524">□</text:span><text:span text:style-name="T525">（二）咳嗽</text:span><text:span text:style-name="T526">(</text:span><text:span text:style-name="T527">痰</text:span><text:span text:style-name="T528">)</text:span><text:span text:style-name="T529">機</text:span><text:span text:style-name="T530">(Cough</text:span><text:span text:style-name="T531"><text:s/></text:span><text:span text:style-name="T532">Assist Machine)</text:span></text:p>
            <text:p text:style-name="P533"><text:span text:style-name="T534">※</text:span><text:span text:style-name="T535">請填寫身心障礙者</text:span><text:span text:style-name="T536">近</text:span><text:span text:style-name="T537">3</text:span><text:span text:style-name="T538">個月內</text:span><text:span text:style-name="T539">(</text:span><text:span text:style-name="T540">民國</text:span><text:span text:style-name="T541"><text:s/></text:span><text:span text:style-name="T542">年</text:span><text:span text:style-name="T543"><text:s/></text:span><text:span text:style-name="T544">月</text:span><text:span text:style-name="T545"><text:s/></text:span><text:span text:style-name="T546">日</text:span><text:span text:style-name="T547">)</text:span><text:span text:style-name="T548">之檢</text:span><text:span text:style-name="T549">(</text:span><text:span text:style-name="T550">監</text:span><text:span text:style-name="T551">)</text:span><text:span text:style-name="T552">測數值，及於每一填寫處蓋章。</text:span></text:p>
            <text:p text:style-name="P553">未使用咳嗽(痰)機前之評估，需符合以下至少一項：</text:p>
            <text:p text:style-name="P554"><text:span text:style-name="T555">1.</text:span><text:span text:style-name="T556">肺功能測</text:span><text:span text:style-name="T557">試</text:span><text:span text:style-name="T558">FV</text:span><text:span text:style-name="T559">C</text:span><text:span text:style-name="T560">低於預測值</text:span><text:span text:style-name="T561">之</text:span><text:span text:style-name="T562">40%</text:span><text:span text:style-name="T563">（</text:span><text:span text:style-name="T564">FVC</text:span><text:span text:style-name="T565"><text:s/></text:span><text:span text:style-name="T566">為預測值之</text:span><text:span text:style-name="T567"><text:s/></text:span><text:span text:style-name="T568">%</text:span><text:span text:style-name="T569">）</text:span><text:span text:style-name="T570">。</text:span></text:p>
            <text:p text:style-name="P571"><text:span text:style-name="T572">2.</text:span><text:span text:style-name="T573">肺功能測</text:span><text:span text:style-name="T574">試</text:span><text:span text:style-name="T575">PEFR&lt;170<text:s/></text:span><text:span text:style-name="T576">L</text:span><text:span text:style-name="T577">PM</text:span><text:span text:style-name="T578">（</text:span><text:span text:style-name="T579">PEF</text:span><text:span text:style-name="T580">R</text:span><text:span text:style-name="T581">為</text:span><text:span text:style-name="T582"><text:s/></text:span><text:span text:style-name="T583">L</text:span><text:span text:style-name="T584">PM</text:span><text:span text:style-name="T585">）</text:span><text:span text:style-name="T586">。</text:span></text:p>
            <text:p text:style-name="P587"><text:span text:style-name="T588">3.</text:span><text:span text:style-name="T589">因肺炎或肺擴張不全</text:span><text:span text:style-name="T590">致</text:span><text:span text:style-name="T591">1</text:span><text:span text:style-name="T592">年內反覆住</text:span><text:span text:style-name="T593">院</text:span><text:span text:style-name="T594">2</text:span><text:span text:style-name="T595">次以上（</text:span><text:span text:style-name="T596">第</text:span><text:span text:style-name="T597">1</text:span><text:span text:style-name="T598">次住院：民國</text:span><text:span text:style-name="T599"><text:s/></text:span><text:span text:style-name="T600">年</text:span><text:span text:style-name="T601"><text:s/></text:span><text:span text:style-name="T602">月</text:span><text:span text:style-name="T603">_____</text:span><text:span text:style-name="T604">日</text:span><text:span text:style-name="T605">;</text:span></text:p>
            <text:p text:style-name="P606"><text:span text:style-name="T607">第</text:span><text:span text:style-name="T608">2</text:span><text:span text:style-name="T609">次住院：民國</text:span><text:span text:style-name="T610"><text:s/></text:span><text:span text:style-name="T611">年</text:span><text:span text:style-name="T612"><text:s/></text:span><text:span text:style-name="T613">月</text:span><text:span text:style-name="T614"><text:s/></text:span><text:span text:style-name="T615">日</text:span><text:span text:style-name="T616">）</text:span><text:span text:style-name="T617">。</text:span></text:p>
          </table:table-cell>
        </table:table-row>
        <table:table-row table:style-name="TableRow618">
          <table:table-cell table:style-name="TableCell619">
            <text:p text:style-name="P620"><text:span text:style-name="T621">□</text:span><text:span text:style-name="T622">（三）單相陽壓呼吸器</text:span><text:span text:style-name="T623">(C-</text:span><text:span text:style-name="T624">P</text:span><text:span text:style-name="T625">AP:<text:s/></text:span><text:span text:style-name="T626">Continuous Positive</text:span><text:span text:style-name="T627"><text:s/></text:span><text:span text:style-name="T628">Airway Pressure)</text:span></text:p>
            <text:p text:style-name="P629">※下列二擇一填寫</text:p>
            <text:p text:style-name="P630"><text:span text:style-name="T631">※</text:span><text:span text:style-name="T632">並請填寫身心障礙者</text:span><text:span text:style-name="T633">近</text:span><text:span text:style-name="T634">3</text:span><text:span text:style-name="T635">個月內</text:span><text:span text:style-name="T636">(</text:span><text:span text:style-name="T637">民國</text:span><text:span text:style-name="T638"><text:s/></text:span><text:span text:style-name="T639">年</text:span><text:span text:style-name="T640"><text:s/></text:span><text:span text:style-name="T641">月</text:span><text:span text:style-name="T642"><text:s/></text:span><text:span text:style-name="T643">日</text:span><text:span text:style-name="T644">)</text:span><text:span text:style-name="T645">之檢</text:span><text:span text:style-name="T646">(</text:span><text:span text:style-name="T647">監</text:span><text:span text:style-name="T648">)</text:span><text:span text:style-name="T649">測數值，及於每一填寫處蓋章。</text:span></text:p>
            <text:p text:style-name="P650"><text:span text:style-name="T651">1.</text:span><text:span text:style-name="T652">困難脫離呼吸器，連續使用機械通氣</text:span><text:span text:style-name="T653">(</text:span><text:span text:style-name="T654"><text:s/></text:span><text:span text:style-name="T655">天</text:span><text:span text:style-name="T656">)</text:span><text:span text:style-name="T657">。</text:span></text:p>
            <text:p text:style-name="P658"><text:span text:style-name="T659">2.</text:span><text:span text:style-name="T660">未使用單相陽壓呼吸器前之評估，需符合以下至少一項：</text:span></text:p>
            <text:p text:style-name="P661"><text:span text:style-name="T662">2-</text:span><text:span text:style-name="T663">1</text:span><text:span text:style-name="T664">最低血氧飽和濃度監測</text:span><text:span text:style-name="T665">值</text:span><text:span text:style-name="T666">SpO</text:span><text:span text:style-name="T667">2</text:span><text:span text:style-name="T668">≦</text:span><text:span text:style-name="T669">85%</text:span><text:span text:style-name="T670">（</text:span><text:span text:style-name="T671">SpO</text:span><text:span text:style-name="T672">2</text:span><text:span text:style-name="T673"><text:s/></text:span><text:span text:style-name="T674">為</text:span><text:span text:style-name="T675"><text:s/></text:span><text:span text:style-name="T676">%</text:span><text:span text:style-name="T677">）</text:span><text:span text:style-name="T678">。</text:span></text:p>
            <text:p text:style-name="P679"><text:span text:style-name="T680">2-</text:span><text:span text:style-name="T681">2</text:span><text:span text:style-name="T682">血液氣體分析報</text:span><text:span text:style-name="T683">告</text:span><text:span text:style-name="T684">PCO</text:span><text:span text:style-name="T685">2</text:span><text:span text:style-name="T686">≧</text:span><text:span text:style-name="T687">55mmHg</text:span><text:span text:style-name="T688">（</text:span><text:span text:style-name="T689">PCO</text:span><text:span text:style-name="T690">2</text:span><text:span text:style-name="T691"><text:s/></text:span><text:span text:style-name="T692">為</text:span><text:span text:style-name="T693">_______mmHg</text:span><text:span text:style-name="T694">）</text:span><text:span text:style-name="T695">。</text:span></text:p>
          </table:table-cell>
        </table:table-row>
        <table:table-row table:style-name="TableRow696">
          <table:table-cell table:style-name="TableCell697">
            <text:p text:style-name="P698"><text:span text:style-name="T699">□</text:span><text:span text:style-name="T700">（四）雙相陽壓呼吸器</text:span><text:span text:style-name="T701">(Bi-PAP: Bilevel<text:s/></text:span><text:span text:style-name="T702">Positive Airway Pressure)</text:span></text:p>
            <text:p text:style-name="P703">※下列二擇一填寫</text:p>
            <text:p text:style-name="P704"><text:span text:style-name="T705">※</text:span><text:span text:style-name="T706">並請填寫身心障礙者</text:span><text:span text:style-name="T707">近</text:span><text:span text:style-name="T708">3</text:span><text:span text:style-name="T709">個月內</text:span><text:span text:style-name="T710">(</text:span><text:span text:style-name="T711">民國</text:span><text:span text:style-name="T712"><text:s/></text:span><text:span text:style-name="T713">年</text:span><text:span text:style-name="T714"><text:s/></text:span><text:span text:style-name="T715">月</text:span><text:span text:style-name="T716"><text:s/></text:span><text:span text:style-name="T717">日</text:span><text:span text:style-name="T718">)</text:span><text:span text:style-name="T719">之檢</text:span><text:span text:style-name="T720">(</text:span><text:span text:style-name="T721">監</text:span><text:span text:style-name="T722">)</text:span><text:span text:style-name="T723">測數值，及於每一填寫處蓋章。</text:span></text:p>
            <text:p text:style-name="P724"><text:span text:style-name="T725">1.</text:span><text:span text:style-name="T726">困難脫離呼吸器，連續使用機械通氣</text:span><text:span text:style-name="T727">(</text:span><text:span text:style-name="T728"><text:s/></text:span><text:span text:style-name="T729">天</text:span><text:span text:style-name="T730">)</text:span><text:span text:style-name="T731">。</text:span></text:p>
            <text:p text:style-name="P732"><text:span text:style-name="T733">2.</text:span><text:span text:style-name="T734">未使用雙相陽壓呼吸器前之評估，需符合以下至少一項：</text:span></text:p>
            <text:p text:style-name="P735"><text:span text:style-name="T736">2-</text:span><text:span text:style-name="T737">1</text:span><text:span text:style-name="T738">肺功能測</text:span><text:span text:style-name="T739">試</text:span><text:span text:style-name="T740">FV</text:span><text:span text:style-name="T741">C</text:span><text:span text:style-name="T742">低於預測值</text:span><text:span text:style-name="T743">之</text:span><text:span text:style-name="T744">40%</text:span><text:span text:style-name="T745">（</text:span><text:span text:style-name="T746">FV</text:span><text:span text:style-name="T747">C</text:span><text:span text:style-name="T748">為預測值之</text:span><text:span text:style-name="T749"><text:s/></text:span><text:span text:style-name="T750">%</text:span><text:span text:style-name="T751">）</text:span><text:span text:style-name="T752">。</text:span></text:p>
            <text:p text:style-name="P753"><text:span text:style-name="T754">2-</text:span><text:span text:style-name="T755">2</text:span><text:span text:style-name="T756">血液氣體分析報</text:span><text:span text:style-name="T757">告</text:span><text:span text:style-name="T758">PCO</text:span><text:span text:style-name="T759">2</text:span><text:span text:style-name="T760">≧</text:span><text:span text:style-name="T761">55mmHg</text:span><text:span text:style-name="T762">（</text:span><text:span text:style-name="T763">PCO</text:span><text:span text:style-name="T764">2</text:span><text:span text:style-name="T765"><text:s/></text:span><text:span text:style-name="T766">為</text:span><text:span text:style-name="T767">_______mmHg</text:span><text:span text:style-name="T768">）</text:span><text:span text:style-name="T769">。</text:span></text:p>
            <text:p text:style-name="P770"><text:span text:style-name="T771">2-</text:span><text:span text:style-name="T772">3</text:span><text:span text:style-name="T773">最低血氧飽和濃度監測</text:span><text:span text:style-name="T774">值</text:span><text:span text:style-name="T775">SpO</text:span><text:span text:style-name="T776">2</text:span><text:span text:style-name="T777">≦</text:span><text:span text:style-name="T778">85%</text:span><text:span text:style-name="T779">（</text:span><text:span text:style-name="T780">SpO</text:span><text:span text:style-name="T781">2</text:span><text:span text:style-name="T782"><text:s/></text:span><text:span text:style-name="T783">為</text:span><text:span text:style-name="T784"><text:s/></text:span><text:span text:style-name="T785">%</text:span><text:span text:style-name="T786">）</text:span><text:span text:style-name="T787">。</text:span></text:p>
            <text:p text:style-name="P788"><text:span text:style-name="T789">2-</text:span><text:span text:style-name="T790">4</text:span><text:span text:style-name="T791">因肺炎或肺擴張不全</text:span><text:span text:style-name="T792">致</text:span><text:span text:style-name="T793">1</text:span><text:span text:style-name="T794">年內反覆住</text:span><text:span text:style-name="T795">院</text:span><text:span text:style-name="T796">2</text:span><text:span text:style-name="T797">次以上（</text:span><text:span text:style-name="T798">第</text:span><text:span text:style-name="T799">1</text:span><text:span text:style-name="T800">次住院：民國</text:span><text:span text:style-name="T801"><text:s/></text:span><text:span text:style-name="T802">年</text:span><text:span text:style-name="T803">____</text:span><text:span text:style-name="T804">月</text:span><text:span text:style-name="T805">____</text:span><text:span text:style-name="T806">日</text:span><text:span text:style-name="T807">;</text:span></text:p>
            <text:p text:style-name="P808"><text:span text:style-name="T809">第</text:span><text:span text:style-name="T810">2</text:span><text:span text:style-name="T811">次住院：民國</text:span><text:span text:style-name="T812"><text:s/></text:span><text:span text:style-name="T813">年</text:span><text:span text:style-name="T814"><text:s/></text:span><text:span text:style-name="T815">月</text:span><text:span text:style-name="T816"><text:s/></text:span><text:span text:style-name="T817">日</text:span><text:span text:style-name="T818">）</text:span><text:span text:style-name="T819">。</text:span></text:p>
          </table:table-cell>
        </table:table-row>
      </table:table>
      <text:p text:style-name="P820"><text:span text:style-name="T821">輔具評估單位或鑑</text:span><text:span text:style-name="T822">定機構：</text:span><text:span text:style-name="T823">__________________________________</text:span><text:span text:style-name="T824"><text:s/></text:span><text:span text:style-name="T825">評估人</text:span><text:span text:style-name="T826">員</text:span><text:span text:style-name="T827">（身心障礙者鑑定作業辦法附表一甲之第四類專科醫師或呼吸治療師</text:span><text:span text:style-name="T828">）</text:span><text:span text:style-name="T829">：</text:span><text:span text:style-name="T830">_______________</text:span><text:span text:style-name="T831">_</text:span><text:span text:style-name="T832">（簽名或蓋章</text:span><text:span text:style-name="T833">）</text:span><text:span text:style-name="T834">職</text:span><text:span text:style-name="T835">稱：</text:span><text:span text:style-name="T836">____________</text:span><text:span text:style-name="T837"><draw:connector draw:type="line" svg:x1="3.24097in" svg:y1="1.18056in" svg:x2="3.62292in" svg:y2="1.18056in" draw:z-index="24" draw:id="id55" draw:style-name="a55" draw:name="1082" text:anchor-type="paragraph"><svg:title/><svg:desc/></draw:connector></text:span><text:span text:style-name="T838"><draw:connector draw:type="line" svg:x1="3.77431in" svg:y1="1.18056in" svg:x2="4.15764in" svg:y2="1.18056in" draw:z-index="25" draw:id="id56" draw:style-name="a56" draw:name="1083" text:anchor-type="paragraph"><svg:title/><svg:desc/></draw:connector></text:span><text:span text:style-name="T839"><draw:connector draw:type="line" svg:x1="4.31111in" svg:y1="1.18056in" svg:x2="4.61597in" svg:y2="1.18056in" draw:z-index="26" draw:id="id57" draw:style-name="a57" draw:name="1084" text:anchor-type="paragraph"><svg:title/><svg:desc/></draw:connector></text:span><text:span text:style-name="T840"><draw:connector draw:type="line" svg:x1="4.8375in" svg:y1="1.90764in" svg:x2="5.3375in" svg:y2="1.90764in" draw:z-index="27" draw:id="id58" draw:style-name="a58" draw:name="1085" text:anchor-type="paragraph"><svg:title/><svg:desc/></draw:connector></text:span><text:span text:style-name="T841"><draw:connector draw:type="line" svg:x1="3.65556in" svg:y1="2.2125in" svg:x2="4.15903in" svg:y2="2.2125in" draw:z-index="28" draw:id="id59" draw:style-name="a59" draw:name="1086" text:anchor-type="paragraph"><svg:title/><svg:desc/></draw:connector></text:span><text:span text:style-name="T842"><draw:connector draw:type="line" svg:x1="5.88264in" svg:y1="2.51806in" svg:x2="6.29931in" svg:y2="2.51806in" draw:z-index="29" draw:id="id60" draw:style-name="a60" draw:name="1087" text:anchor-type="paragraph"><svg:title/><svg:desc/></draw:connector></text:span><text:span text:style-name="T843"><draw:connector draw:type="line" svg:x1="6.46667in" svg:y1="2.51806in" svg:x2="6.88333in" svg:y2="2.51806in" draw:z-index="30" draw:id="id61" draw:style-name="a61" draw:name="1088" text:anchor-type="paragraph"><svg:title/><svg:desc/></draw:connector></text:span><text:span text:style-name="T844"><draw:connector draw:type="line" svg:x1="2.21528in" svg:y1="2.82431in" svg:x2="2.63194in" svg:y2="2.82431in" draw:z-index="31" draw:id="id62" draw:style-name="a62" draw:name="1089" text:anchor-type="paragraph"><svg:title/><svg:desc/></draw:connector></text:span><text:span text:style-name="T845"><draw:connector draw:type="line" svg:x1="2.79931in" svg:y1="2.82431in" svg:x2="3.21597in" svg:y2="2.82431in" draw:z-index="32" draw:id="id63" draw:style-name="a63" draw:name="1090" text:anchor-type="paragraph"><svg:title/><svg:desc/></draw:connector></text:span><text:span text:style-name="T846"><draw:connector draw:type="line" svg:x1="3.38264in" svg:y1="2.82431in" svg:x2="3.79931in" svg:y2="2.82431in" draw:z-index="33" draw:id="id64" draw:style-name="a64" draw:name="1091" text:anchor-type="paragraph"><svg:title/><svg:desc/></draw:connector></text:span><text:span text:style-name="T847"><draw:custom-shape svg:x="0.38681in" svg:y="0.59167in" svg:width="0.00694in" svg:height="0.00694in" draw:z-index="34" draw:id="id65" draw:style-name="a65" draw:name="1092" text:anchor-type="paragraph"><svg:title/><svg:desc/><draw:enhanced-geometry draw:type="non-primitive" svg:viewBox="0 0 21600 21600" draw:enhanced-path="M 0 0 L 21600 0 21600 21600 0 21600 Z N"/></draw:custom-shape></text:span><text:span text:style-name="T848"><draw:custom-shape svg:x="0.38681in" svg:y="0.59167in" svg:width="0.00694in" svg:height="0.00694in" draw:z-index="35" draw:id="id66" draw:style-name="a66" draw:name="1093" text:anchor-type="paragraph"><svg:title/><svg:desc/><draw:enhanced-geometry draw:type="non-primitive" svg:viewBox="0 0 21600 21600" draw:enhanced-path="M 0 0 L 21600 0 21600 21600 0 21600 Z N"/></draw:custom-shape></text:span><text:span text:style-name="T849"><draw:custom-shape svg:x="7.87639in" svg:y="0.59167in" svg:width="0.00694in" svg:height="0.00694in" draw:z-index="36" draw:id="id67" draw:style-name="a67" draw:name="1094" text:anchor-type="paragraph"><svg:title/><svg:desc/><draw:enhanced-geometry draw:type="non-primitive" svg:viewBox="0 0 21600 21600" draw:enhanced-path="M 0 0 L 21600 0 21600 21600 0 21600 Z N"/></draw:custom-shape></text:span><text:span text:style-name="T850"><draw:custom-shape svg:x="7.87639in" svg:y="0.59167in" svg:width="0.00694in" svg:height="0.00694in" draw:z-index="37" draw:id="id68" draw:style-name="a68" draw:name="1095" text:anchor-type="paragraph"><svg:title/><svg:desc/><draw:enhanced-geometry draw:type="non-primitive" svg:viewBox="0 0 21600 21600" draw:enhanced-path="M 0 0 L 21600 0 21600 21600 0 21600 Z N"/></draw:custom-shape></text:span><text:span text:style-name="T851"><draw:connector draw:type="line" svg:x1="3.39722in" svg:y1="3.72778in" svg:x2="3.77708in" svg:y2="3.72778in" draw:z-index="38" draw:id="id69" draw:style-name="a69" draw:name="1096" text:anchor-type="paragraph"><svg:title/><svg:desc/></draw:connector></text:span><text:span text:style-name="T852"><draw:connector draw:type="line" svg:x1="3.93056in" svg:y1="3.72778in" svg:x2="4.31389in" svg:y2="3.72778in" draw:z-index="39" draw:id="id70" draw:style-name="a70" draw:name="1097" text:anchor-type="paragraph"><svg:title/><svg:desc/></draw:connector></text:span><text:span text:style-name="T853"><draw:connector draw:type="line" svg:x1="4.46736in" svg:y1="3.72778in" svg:x2="4.77222in" svg:y2="3.72778in" draw:z-index="40" draw:id="id71" draw:style-name="a71" draw:name="1098" text:anchor-type="paragraph"><svg:title/><svg:desc/></draw:connector></text:span><text:span text:style-name="T854"><draw:connector draw:type="line" svg:x1="3.63264in" svg:y1="4.14514in" svg:x2="4.13264in" svg:y2="4.14514in" draw:z-index="41" draw:id="id72" draw:style-name="a72" draw:name="1099" text:anchor-type="paragraph"><svg:title/><svg:desc/></draw:connector></text:span><text:span text:style-name="T855"><draw:connector draw:type="line" svg:x1="4.55903in" svg:y1="4.74514in" svg:x2="5.05903in" svg:y2="4.74514in" draw:z-index="42" draw:id="id73" draw:style-name="a73" draw:name="1100" text:anchor-type="paragraph"><svg:title/><svg:desc/></draw:connector></text:span><text:span text:style-name="T856"><draw:custom-shape svg:x="0.38681in" svg:y="2.95556in" svg:width="0.00694in" svg:height="0.00694in" draw:z-index="43" draw:id="id74" draw:style-name="a74" draw:name="1101" text:anchor-type="paragraph"><svg:title/><svg:desc/><draw:enhanced-geometry draw:type="non-primitive" svg:viewBox="0 0 21600 21600" draw:enhanced-path="M 0 0 L 21600 0 21600 21600 0 21600 Z N"/></draw:custom-shape></text:span><text:span text:style-name="T857"><draw:custom-shape svg:x="7.87639in" svg:y="2.95556in" svg:width="0.00694in" svg:height="0.00694in" draw:z-index="44" draw:id="id75" draw:style-name="a75" draw:name="1102" text:anchor-type="paragraph"><svg:title/><svg:desc/><draw:enhanced-geometry draw:type="non-primitive" svg:viewBox="0 0 21600 21600" draw:enhanced-path="M 0 0 L 21600 0 21600 21600 0 21600 Z N"/></draw:custom-shape></text:span><text:span text:style-name="T858"><draw:connector draw:type="line" svg:x1="3.39722in" svg:y1="5.90972in" svg:x2="3.77708in" svg:y2="5.90972in" draw:z-index="45" draw:id="id76" draw:style-name="a76" draw:name="1103" text:anchor-type="paragraph"><svg:title/><svg:desc/></draw:connector></text:span><text:span text:style-name="T859"><draw:connector draw:type="line" svg:x1="3.93056in" svg:y1="5.90972in" svg:x2="4.31389in" svg:y2="5.90972in" draw:z-index="46" draw:id="id77" draw:style-name="a77" draw:name="1104" text:anchor-type="paragraph"><svg:title/><svg:desc/></draw:connector></text:span><text:span text:style-name="T860"><draw:connector draw:type="line" svg:x1="4.46736in" svg:y1="5.90972in" svg:x2="4.77222in" svg:y2="5.90972in" draw:z-index="47" draw:id="id78" draw:style-name="a78" draw:name="1105" text:anchor-type="paragraph"><svg:title/><svg:desc/></draw:connector></text:span><text:span text:style-name="T861"><draw:connector draw:type="line" svg:x1="3.63264in" svg:y1="6.32639in" svg:x2="4.13264in" svg:y2="6.32639in" draw:z-index="48" draw:id="id79" draw:style-name="a79" draw:name="1106" text:anchor-type="paragraph"><svg:title/><svg:desc/></draw:connector></text:span><text:span text:style-name="T862"><draw:connector draw:type="line" svg:x1="5.10069in" svg:y1="6.92708in" svg:x2="5.60069in" svg:y2="6.92708in" draw:z-index="49" draw:id="id80" draw:style-name="a80" draw:name="1107" text:anchor-type="paragraph"><svg:title/><svg:desc/></draw:connector></text:span><text:span text:style-name="T863"><draw:connector draw:type="line" svg:x1="4.55903in" svg:y1="7.53819in" svg:x2="5.05903in" svg:y2="7.53819in" draw:z-index="50" draw:id="id81" draw:style-name="a81" draw:name="1108" text:anchor-type="paragraph"><svg:title/><svg:desc/></draw:connector></text:span><text:span text:style-name="T864"><draw:connector draw:type="line" svg:x1="6.14653in" svg:y1="7.85486in" svg:x2="6.47986in" svg:y2="7.85486in" draw:z-index="51" draw:id="id82" draw:style-name="a82" draw:name="1109" text:anchor-type="paragraph"><svg:title/><svg:desc/></draw:connector></text:span><text:span text:style-name="T865"><draw:connector draw:type="line" svg:x1="2.46528in" svg:y1="8.14861in" svg:x2="2.88194in" svg:y2="8.14861in" draw:z-index="52" draw:id="id83" draw:style-name="a83" draw:name="1110" text:anchor-type="paragraph"><svg:title/><svg:desc/></draw:connector></text:span><text:span text:style-name="T866"><draw:connector draw:type="line" svg:x1="3.04931in" svg:y1="8.14861in" svg:x2="3.46597in" svg:y2="8.14861in" draw:z-index="53" draw:id="id84" draw:style-name="a84" draw:name="1111" text:anchor-type="paragraph"><svg:title/><svg:desc/></draw:connector></text:span><text:span text:style-name="T867"><draw:connector draw:type="line" svg:x1="3.63264in" svg:y1="8.14861in" svg:x2="4.04931in" svg:y2="8.14861in" draw:z-index="54" draw:id="id85" draw:style-name="a85" draw:name="1112" text:anchor-type="paragraph"><svg:title/><svg:desc/></draw:connector></text:span><text:span text:style-name="T868"><draw:custom-shape svg:x="0.38681in" svg:y="5.13889in" svg:width="0.00694in" svg:height="0.00694in" draw:z-index="55" draw:id="id86" draw:style-name="a86" draw:name="1113" text:anchor-type="paragraph"><svg:title/><svg:desc/><draw:enhanced-geometry draw:type="non-primitive" svg:viewBox="0 0 21600 21600" draw:enhanced-path="M 0 0 L 21600 0 21600 21600 0 21600 Z N"/></draw:custom-shape></text:span><text:span text:style-name="T869"><draw:custom-shape svg:x="7.87639in" svg:y="5.13889in" svg:width="0.00694in" svg:height="0.00694in" draw:z-index="56" draw:id="id87" draw:style-name="a87" draw:name="1114" text:anchor-type="paragraph"><svg:title/><svg:desc/><draw:enhanced-geometry draw:type="non-primitive" svg:viewBox="0 0 21600 21600" draw:enhanced-path="M 0 0 L 21600 0 21600 21600 0 21600 Z N"/></draw:custom-shape></text:span><text:span text:style-name="T870"><draw:custom-shape svg:x="0.38681in" svg:y="8.27778in" svg:width="0.00694in" svg:height="0.00694in" draw:z-index="57" draw:id="id88" draw:style-name="a88" draw:name="1115" text:anchor-type="paragraph"><svg:title/><svg:desc/><draw:enhanced-geometry draw:type="non-primitive" svg:viewBox="0 0 21600 21600" draw:enhanced-path="M 0 0 L 21600 0 21600 21600 0 21600 Z N"/></draw:custom-shape></text:span><text:span text:style-name="T871"><draw:custom-shape svg:x="0.38681in" svg:y="8.27778in" svg:width="0.00694in" svg:height="0.00694in" draw:z-index="58" draw:id="id89" draw:style-name="a89" draw:name="1116" text:anchor-type="paragraph"><svg:title/><svg:desc/><draw:enhanced-geometry draw:type="non-primitive" svg:viewBox="0 0 21600 21600" draw:enhanced-path="M 0 0 L 21600 0 21600 21600 0 21600 Z N"/></draw:custom-shape></text:span><text:span text:style-name="T872"><draw:custom-shape svg:x="7.87639in" svg:y="8.27778in" svg:width="0.00694in" svg:height="0.00694in" draw:z-index="59" draw:id="id90" draw:style-name="a90" draw:name="1117" text:anchor-type="paragraph"><svg:title/><svg:desc/><draw:enhanced-geometry draw:type="non-primitive" svg:viewBox="0 0 21600 21600" draw:enhanced-path="M 0 0 L 21600 0 21600 21600 0 21600 Z N"/></draw:custom-shape></text:span><text:span text:style-name="T873"><draw:custom-shape svg:x="7.87639in" svg:y="8.27778in" svg:width="0.00694in" svg:height="0.00694in" draw:z-index="60" draw:id="id91" draw:style-name="a91" draw:name="1118" text:anchor-type="paragraph"><svg:title/><svg:desc/><draw:enhanced-geometry draw:type="non-primitive" svg:viewBox="0 0 21600 21600" draw:enhanced-path="M 0 0 L 21600 0 21600 21600 0 21600 Z N"/></draw:custom-shape></text:span><text:span text:style-name="T874"><draw:frame draw:z-index="95" draw:id="id92" draw:style-name="a92" draw:name="1119" text:anchor-type="paragraph" svg:x="5.64167in" svg:y="8.53958in" svg:width="2.21667in" svg:height="2.45833in" style:rel-width="scale" style:rel-height="scale"><draw:text-box><text:p text:style-name="P875">輔具評估單位或鑑定機構用印</text:p></draw:text-box><svg:title/><svg:desc/></draw:frame></text:span></text:p>
      <text:p text:style-name="P876"><text:span text:style-name="T877">評估日期：民國</text:span><text:span text:style-name="T878"><text:s/></text:span><text:span text:style-name="T879">年</text:span><text:span text:style-name="T880"><text:s/></text:span><text:span text:style-name="T881">月</text:span><text:span text:style-name="T882"><text:s/></text:span><text:span text:style-name="T883">日</text:span><text:span text:style-name="T884"><draw:connector draw:type="line" svg:x1="1.56042in" svg:y1="10.55208in" svg:x2="1.97708in" svg:y2="10.55208in" draw:z-index="61" draw:id="id93" draw:style-name="a93" draw:name="1120" text:anchor-type="paragraph"><svg:title/><svg:desc/></draw:connector></text:span><text:span text:style-name="T885"><draw:connector draw:type="line" svg:x1="2.14375in" svg:y1="10.55208in" svg:x2="2.56042in" svg:y2="10.55208in" draw:z-index="62" draw:id="id94" draw:style-name="a94" draw:name="1121" text:anchor-type="paragraph"><svg:title/><svg:desc/></draw:connector></text:span><text:span text:style-name="T886"><draw:connector draw:type="line" svg:x1="2.72708in" svg:y1="10.55208in" svg:x2="3.14375in" svg:y2="10.55208in" draw:z-index="63" draw:id="id95" draw:style-name="a95" draw:name="1122" text:anchor-type="paragraph"><svg:title/><svg:desc/></draw:connector></text:span></text:p>
      <text:p text:style-name="P887"><text:span text:style-name="T888">第</text:span><text:span text:style-name="T889">2</text:span><text:span text:style-name="T890">頁，</text:span><text:span text:style-name="T891">共</text:span><text:span text:style-name="T892">2</text:span><text:span text:style-name="T893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84in" fo:margin-left="0.3763in" fo:margin-bottom="0.351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16in" fo:margin-left="0.393in" fo:margin-bottom="0.3513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t-pcb4</meta:initial-creator>
    <dc:creator>ast-pcb4</dc:creator>
    <meta:creation-date>2024-05-13T02:42:00Z</meta:creation-date>
    <dc:date>2024-05-13T02:42:00Z</dc:date>
    <meta:print-date>2024-05-13T02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0" meta:character-count="1878" meta:row-count="13" meta:non-whitespace-character-count="1601"/>
  </office:meta>
</office:document-meta>
</file>