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P4" style:parent-style-name="內文" style:family="paragraph">
      <style:paragraph-properties fo:line-height="250%" fo:text-indent="0.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250%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250%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250%" fo:margin-left="0.8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35" style:parent-style-name="內文" style:family="paragraph">
      <style:paragraph-properties fo:line-height="250%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250%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250%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250%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fo:line-height="250%" fo:margin-left="0.166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6pt"/>
    </style:style>
    <style:style style:name="P40" style:parent-style-name="內文" style:family="paragraph">
      <style:paragraph-properties fo:text-align="center" fo:line-height="250%" fo:margin-left="0.166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居家無障礙施工同意書</text:span></text:p>
      <text:p text:style-name="內文"><draw:frame draw:z-index="251660288" draw:id="id0" draw:style-name="a0" draw:name="文字方塊 2" text:anchor-type="paragraph" svg:x="1.48125in" svg:y="0.48889in" svg:width="1.05347in" svg:height="0.51597in" style:rel-width="scale" style:rel-height="scale"><draw:text-box><text:p text:style-name="內文"><text:span text:style-name="T3">屋主</text:span></text:p></draw:text-box><svg:title/><svg:desc/></draw:frame></text:p>
      <text:p text:style-name="P4"><text:span text:style-name="T5">本人<text:s/></text:span><text:span text:style-name="T6"><text:s text:c="2"/></text:span><text:span text:style-name="T7"><text:s text:c="4"/></text:span><text:span text:style-name="T8"><text:s text:c="3"/></text:span><text:span text:style-name="T9"><text:s text:c="5"/></text:span><text:span text:style-name="T10"><text:s/></text:span><text:span text:style-name="T11"><text:s/></text:span><text:span text:style-name="T12"><text:s/></text:span><text:span text:style-name="T13">，</text:span><text:span text:style-name="T14">同意座落於</text:span><text:span text:style-name="T15">　</text:span><text:span text:style-name="T16">　　　　　</text:span><text:span text:style-name="T17">　</text:span><text:span text:style-name="T18">　</text:span></text:p>
      <text:p text:style-name="P19"><text:span text:style-name="T20"><draw:frame draw:z-index="251662336" draw:id="id1" draw:style-name="a1" draw:name="Text Box 8" text:anchor-type="paragraph" svg:x="4.85556in" svg:y="0.00208in" svg:width="1.05347in" svg:height="0.51597in" style:rel-width="scale" style:rel-height="scale"><draw:text-box><text:p text:style-name="內文"><text:span text:style-name="T21">申請人</text:span></text:p></draw:text-box><svg:title/><svg:desc/></draw:frame></text:span><text:span text:style-name="T22"><draw:frame draw:z-index="251661312" draw:id="id2" draw:style-name="a2" draw:name="Text Box 7" text:anchor-type="paragraph" svg:x="0.97778in" svg:y="0.00208in" svg:width="1.05347in" svg:height="0.51597in" style:rel-width="scale" style:rel-height="scale"><draw:text-box><text:p text:style-name="內文"><text:span text:style-name="T23">地址</text:span></text:p></draw:text-box><svg:title/><svg:desc/></draw:frame></text:span><text:span text:style-name="T24">　　　　　　　　　　　　　</text:span><text:span text:style-name="T25">之房屋，</text:span><text:span text:style-name="T26">讓</text:span><text:span text:style-name="T27">　　　　　　　　</text:span><text:span text:style-name="T28">　使用，申請居家無障礙改造，絕無異議。</text:span></text:p>
      <text:p text:style-name="P29"/>
      <text:p text:style-name="P30"><text:span text:style-name="T31"><draw:custom-shape svg:x="4.22222in" svg:y="0.39861in" svg:width="0.82569in" svg:height="0.75694in" draw:z-index="251658240" draw:id="id3" draw:style-name="a4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32"><text:span text:style-name="T33">立同意書人：</text:span><text:span text:style-name="T34">(屋主)</text:span></text:p>
      <text:p text:style-name="P35">身分證字號：</text:p>
      <text:p text:style-name="P36">地址：</text:p>
      <text:p text:style-name="P37"/>
      <text:p text:style-name="P38"/>
      <text:p text:style-name="P39">中華民國　　　　年　　　　　月　　　　　日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0.9847in" fo:margin-bottom="1.3784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t-pc11</dc:creator>
    <meta:creation-date>2024-04-12T03:19:00Z</meta:creation-date>
    <dc:date>2024-04-12T03:19:00Z</dc:date>
    <meta:print-date>2013-05-13T06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5" meta:row-count="1" meta:non-whitespace-character-count="125"/>
  </office:meta>
</office:document-meta>
</file>