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line-height-at-least="0in" fo:text-indent="0.7222in">
        <style:tab-stops>
          <style:tab-stop style:type="left" style:position="2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fo:line-height="0.3194in" fo:text-indent="1.9444in">
        <style:tab-stops>
          <style:tab-stop style:type="left" style:position="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194in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彩色清單-輔色11" style:family="paragraph">
      <style:paragraph-properties style:line-height-at-least="0.2222in" fo:margin-left="0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3.6583in"/>
    </style:style>
    <style:style style:name="TableColumn29" style:family="table-column">
      <style:table-column-properties style:column-width="3.493in"/>
    </style:style>
    <style:style style:name="Table27" style:family="table">
      <style:table-properties style:width="7.1513in" fo:margin-left="0in" table:align="center"/>
    </style:style>
    <style:style style:name="TableRow30" style:family="table-row">
      <style:table-row-properties style:min-row-height="2.6319in"/>
    </style:style>
    <style:style style:name="TableCell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2.7354in"/>
    </style:style>
    <style:style style:name="TableCell3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輔具評估委託書</text:p>
      <text:p text:style-name="P2"/>
      <text:p text:style-name="P3"/>
      <text:p text:style-name="P4"><text:span text:style-name="T5">申請人茲因 □生病或行動不便□未滿20足歲 □其他</text:span><text:span text:style-name="T6">______________________</text:span><text:span text:style-name="T7">，</text:span><text:span text:style-name="T8">無法親自辦理輔具評估申請手續</text:span><text:span text:style-name="T9">，特委託_______________ (代理人) 與申請人關係 <text:s text:c="10"/>（請註明）</text:span><text:span text:style-name="T10">持相關文件</text:span><text:span text:style-name="T11">（</text:span><text:span text:style-name="T12">※</text:span><text:span text:style-name="T13">請檢附申請人及受委託人身分證證件影本。</text:span><text:span text:style-name="T14">）</text:span><text:span text:style-name="T15">代為辦理</text:span><text:span text:style-name="T16">，</text:span><text:span text:style-name="T17">請惠予受理</text:span><text:span text:style-name="T18">，受任人未從中獲取不相當之利益，否則應受法律訴追</text:span><text:span text:style-name="T19">。</text:span></text:p>
      <text:p text:style-name="P20"/>
      <text:p text:style-name="P21">申請人簽章︰<text:s text:c="21"/>身分證統一編號︰</text:p>
      <text:p text:style-name="P22">受委託人簽章︰<text:s text:c="19"/>身分證統一編號︰</text:p>
      <text:p text:style-name="P23"/>
      <text:p text:style-name="P24"/>
      <text:p text:style-name="P25"/>
      <text:p text:style-name="P26"><text:s text:c="9"/>中華民國 <text:s text:c="13"/>年 <text:s text:c="14"/>月 <text:s text:c="16"/>日</text:p>
      <text:p text:style-name="內文"/>
      <text:p text:style-name="內文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身份證影本粘貼處(正面)</text:p>
          </table:table-cell>
          <table:table-cell table:style-name="TableCell33">
            <text:p text:style-name="P34">申請人身份證影本粘貼處(反面)</text:p>
          </table:table-cell>
        </table:table-row>
        <table:table-row table:style-name="TableRow35">
          <table:table-cell table:style-name="TableCell36">
            <text:p text:style-name="P37">受委託人身份證影本粘貼處(正面)</text:p>
          </table:table-cell>
          <table:table-cell table:style-name="TableCell38">
            <text:p text:style-name="P39">受委託人身份證影本粘貼處(反面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怡茜</meta:initial-creator>
    <dc:creator>ast-pc11</dc:creator>
    <meta:creation-date>2024-04-12T03:19:00Z</meta:creation-date>
    <dc:date>2024-04-12T03:19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