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7.0868in"/>
    </style:style>
    <style:style style:name="Table31" style:family="table">
      <style:table-properties style:width="7.0868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letter-kerning="true" style:font-size-complex="14pt"/>
    </style:style>
    <style:style style:name="T41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2" style:parent-style-name="預設段落字型" style:family="text">
      <style:text-properties style:letter-kerning="true" fo:font-size="10pt" style:font-size-asian="10pt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P45" style:parent-style-name="內文" style:family="paragraph">
      <style:paragraph-properties fo:margin-left="-0.0784in" fo:text-indent="0.0784in">
        <style:tab-stops/>
      </style:paragraph-properties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letter-kerning="true" style:font-size-complex="14pt"/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4" style:parent-style-name="預設段落字型" style:family="text">
      <style:text-properties style:letter-kerning="true" fo:font-size="10pt" style:font-size-asian="10pt" style:font-size-complex="14pt"/>
    </style:style>
    <style:style style:name="T55" style:parent-style-name="預設段落字型" style:family="text">
      <style:text-properties style:letter-kerning="true" fo:font-size="10pt" style:font-size-asian="10pt" style:font-size-complex="14pt"/>
    </style:style>
    <style:style style:name="T56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7" style:parent-style-name="預設段落字型" style:family="text">
      <style:text-properties style:letter-kerning="true" fo:font-size="10pt" style:font-size-asian="10pt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letter-kerning="true" style:font-size-complex="14pt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letter-kerning="true" style:font-size-complex="14pt"/>
    </style:style>
    <style:style style:name="T63" style:parent-style-name="預設段落字型" style:family="text">
      <style:text-properties style:font-name="標楷體"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 style:font-size-complex="14pt"/>
    </style:style>
    <style:style style:name="T66" style:parent-style-name="預設段落字型" style:family="text">
      <style:text-properties style:font-name="標楷體" style:letter-kerning="true"/>
    </style:style>
    <style:style style:name="T67" style:parent-style-name="預設段落字型" style:family="text">
      <style:text-properties style:letter-kerning="true"/>
    </style:style>
    <style:style style:name="P68" style:parent-style-name="內文" style:family="paragraph">
      <style:paragraph-properties fo:margin-left="-0.0784in" fo:text-indent="0.0784in">
        <style:tab-stops/>
      </style:paragraph-properties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letter-kerning="true" style:font-size-complex="14pt"/>
    </style:style>
    <style:style style:name="T71" style:parent-style-name="預設段落字型" style:family="text">
      <style:text-properties style:font-weight-complex="bold" style:letter-kerning="true" fo:font-size="10pt" style:font-size-asian="10pt"/>
    </style:style>
    <style:style style:name="T72" style:parent-style-name="預設段落字型" style:family="text">
      <style:text-properties style:font-weight-complex="bold" style:letter-kerning="true" fo:font-size="10pt" style:font-size-asian="10pt"/>
    </style:style>
    <style:style style:name="T73" style:parent-style-name="預設段落字型" style:family="text">
      <style:text-properties style:font-weight-complex="bold" style:letter-kerning="true" fo:font-size="10pt" style:font-size-asian="10pt"/>
    </style:style>
    <style:style style:name="T74" style:parent-style-name="預設段落字型" style:family="text">
      <style:text-properties style:font-name="Calibri" style:letter-kerning="true" style:font-size-complex="14pt"/>
    </style:style>
    <style:style style:name="T75" style:parent-style-name="預設段落字型" style:family="text">
      <style:text-properties style:font-name="標楷體" style:letter-kerning="true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Calibri" style:letter-kerning="true" style:font-size-complex="14pt"/>
    </style:style>
    <style:style style:name="T78" style:parent-style-name="預設段落字型" style:family="text">
      <style:text-properties style:font-name="標楷體" style:letter-kerning="true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Calibri" style:letter-kerning="true" style:font-size-complex="14pt"/>
    </style:style>
    <style:style style:name="T81" style:parent-style-name="預設段落字型" style:family="text">
      <style:text-properties style:font-name="標楷體" style:letter-kerning="true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Calibri" style:letter-kerning="true" style:font-size-complex="14pt"/>
    </style:style>
    <style:style style:name="T84" style:parent-style-name="預設段落字型" style:family="text">
      <style:text-properties style:font-name="標楷體" style:letter-kerning="true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Calibri" style:letter-kerning="true" style:font-size-complex="14pt"/>
    </style:style>
    <style:style style:name="T87" style:parent-style-name="預設段落字型" style:family="text">
      <style:text-properties style:font-name="標楷體" style:letter-kerning="true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font-name="Calibri" style:letter-kerning="true" style:font-size-complex="14pt"/>
    </style:style>
    <style:style style:name="T90" style:parent-style-name="預設段落字型" style:family="text">
      <style:text-properties style:font-name="標楷體" style:letter-kerning="true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T92" style:parent-style-name="預設段落字型" style:family="text">
      <style:text-properties style:font-name="Calibri" style:letter-kerning="true" style:font-size-complex="14pt"/>
    </style:style>
    <style:style style:name="P93" style:parent-style-name="內文" style:family="paragraph">
      <style:paragraph-properties fo:margin-left="1.793in">
        <style:tab-stops/>
      </style:paragraph-properties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Calibri"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Calibri" style:letter-kerning="true" style:font-size-complex="14pt"/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-0.0784in" fo:text-indent="0.0784in">
        <style:tab-stops/>
      </style:paragraph-properties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font-name="Calibri" style:letter-kerning="true" style:font-size-complex="14pt"/>
    </style:style>
    <style:style style:name="T108" style:parent-style-name="預設段落字型" style:family="text">
      <style:text-properties style:letter-kerning="true" style:font-size-complex="14pt"/>
    </style:style>
    <style:style style:name="T109" style:parent-style-name="預設段落字型" style:family="text">
      <style:text-properties style:font-name="標楷體" style:letter-kerning="true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標楷體" style:letter-kerning="true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letter-kerning="true" style:font-size-complex="14pt"/>
    </style:style>
    <style:style style:name="T115" style:parent-style-name="預設段落字型" style:family="text">
      <style:text-properties style:font-name="標楷體" style:letter-kerning="true"/>
    </style:style>
    <style:style style:name="T116" style:parent-style-name="預設段落字型" style:family="text">
      <style:text-properties style:letter-kerning="true" style:font-size-complex="14pt"/>
    </style:style>
    <style:style style:name="T117" style:parent-style-name="預設段落字型" style:family="text">
      <style:text-properties style:letter-kerning="true" style:font-size-complex="14pt"/>
    </style:style>
    <style:style style:name="T118" style:parent-style-name="預設段落字型" style:family="text">
      <style:text-properties style:font-name="標楷體" style:letter-kerning="true"/>
    </style:style>
    <style:style style:name="T119" style:parent-style-name="預設段落字型" style:family="text">
      <style:text-properties style:letter-kerning="true" style:font-size-complex="14pt"/>
    </style:style>
    <style:style style:name="P12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fo:font-size="10pt" style:font-size-asian="10pt" style:font-size-complex="10pt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P136" style:parent-style-name="內文" style:family="paragraph">
      <style:paragraph-properties fo:line-height="100%" fo:margin-left="0.2083in">
        <style:tab-stops/>
      </style:paragraph-properties>
    </style:style>
    <style:style style:name="T137" style:parent-style-name="預設段落字型" style:family="text">
      <style:text-properties style:font-name="新細明體" style:letter-kerning="true" fo:language="zh" fo:country="TW"/>
    </style:style>
    <style:style style:name="T138" style:parent-style-name="預設段落字型" style:family="text">
      <style:text-properties style:font-name="標楷體" style:font-name-complex="新細明體" style:letter-kerning="true"/>
    </style:style>
    <style:style style:name="T139" style:parent-style-name="預設段落字型" style:family="text">
      <style:text-properties style:font-name="標楷體" style:font-name-complex="新細明體" style:letter-kerning="true"/>
    </style:style>
    <style:style style:name="T140" style:parent-style-name="預設段落字型" style:family="text">
      <style:text-properties style:font-name="標楷體" style:font-name-complex="新細明體" style:letter-kerning="true"/>
    </style:style>
    <style:style style:name="T141" style:parent-style-name="預設段落字型" style:family="text">
      <style:text-properties style:letter-kerning="true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3" style:parent-style-name="預設段落字型" style:family="text">
      <style:text-properties style:letter-kerning="true" fo:font-size="10pt" style:font-size-asian="10pt" style:font-size-complex="10pt"/>
    </style:style>
    <style:style style:name="T144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P145" style:parent-style-name="內文" style:family="paragraph">
      <style:paragraph-properties fo:line-height="100%" fo:margin-left="0.2083in">
        <style:tab-stops/>
      </style:paragraph-properties>
    </style:style>
    <style:style style:name="T146" style:parent-style-name="預設段落字型" style:family="text">
      <style:text-properties style:letter-kerning="true" fo:font-size="10pt" style:font-size-asian="10pt" style:font-size-complex="10pt"/>
    </style:style>
    <style:style style:name="T147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8" style:parent-style-name="預設段落字型" style:family="text">
      <style:text-properties style:letter-kerning="true" fo:font-size="10pt" style:font-size-asian="10pt" style:font-size-complex="10pt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100%" fo:margin-left="0.1972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true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complex="新細明體" style:letter-kerning="true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style:font-name="新細明體"/>
    </style:style>
    <style:style style:name="P185" style:parent-style-name="內文" style:family="paragraph">
      <style:paragraph-properties fo:widows="2" fo:orphans="2" fo:text-align="justify" fo:line-height="100%" fo:margin-left="0.6861in" fo:text-indent="-0.2944in">
        <style:tab-stops/>
      </style:paragraph-properties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 fo:text-align="justify" fo:line-height="100%" fo:margin-left="0.6861in" fo:text-indent="-0.2944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P199" style:parent-style-name="內文" style:family="paragraph">
      <style:paragraph-properties fo:widows="2" fo:orphans="2" fo:text-align="justify" fo:line-height="100%" fo:margin-left="0.3937in" fo:text-indent="-0.1965in">
        <style:tab-stops/>
      </style:paragraph-properties>
    </style:style>
    <style:style style:name="T200" style:parent-style-name="預設段落字型" style:family="text">
      <style:text-properties style:font-name="新細明體" style:letter-kerning="true" fo:language="zh" fo:country="TW"/>
    </style:style>
    <style:style style:name="T201" style:parent-style-name="預設段落字型" style:family="text">
      <style:text-properties style:font-name="標楷體" style:font-name-complex="新細明體" style:letter-kerning="true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widows="2" fo:orphans="2" fo:text-align="justify" fo:line-height="100%" fo:margin-left="0.3937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新細明體" style:letter-kerning="true" fo:language="zh" fo:country="TW"/>
    </style:style>
    <style:style style:name="T209" style:parent-style-name="預設段落字型" style:family="text">
      <style:text-properties style:font-name="新細明體" style:letter-kerning="true" fo:language="zh" fo:country="TW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新細明體" style:letter-kerning="true" fo:language="zh" fo:country="TW"/>
    </style:style>
    <style:style style:name="T214" style:parent-style-name="預設段落字型" style:family="text">
      <style:text-properties style:font-name="新細明體" style:letter-kerning="true" fo:language="zh" fo:country="TW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font-name-complex="新細明體" style:font-weight-complex="bold"/>
    </style:style>
    <style:style style:name="P217" style:parent-style-name="內文" style:family="paragraph">
      <style:paragraph-properties fo:widows="2" fo:orphans="2" fo:text-align="justify" fo:line-height="100%" fo:margin-left="0.3937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 style:font-name-complex="新細明體" style:letter-kerning="true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3937in" fo:text-indent="-0.227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清單段落" style:family="paragraph">
      <style:paragraph-properties fo:margin-left="2.2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47" style:parent-style-name="內文" style:family="paragraph">
      <style:paragraph-properties fo:margin-left="1.2166in">
        <style:tab-stops/>
      </style:paragraph-properties>
    </style:style>
    <style:style style:name="T248" style:parent-style-name="預設段落字型" style:family="text">
      <style:text-properties style:font-size-complex="14pt"/>
    </style:style>
    <style:style style:name="P249" style:parent-style-name="內文" style:family="paragraph">
      <style:paragraph-properties fo:margin-left="1.2166in">
        <style:tab-stops/>
      </style:paragraph-properties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size-complex="14pt"/>
    </style:style>
    <style:style style:name="T2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P261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62" style:parent-style-name="內文" style:family="paragraph">
      <style:paragraph-properties fo:text-align="justify" fo:line-height="100%" fo:margin-left="1.2166in">
        <style:tab-stops/>
      </style:paragraph-properties>
    </style:style>
    <style:style style:name="P263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64" style:parent-style-name="預設段落字型" style:family="text">
      <style:text-properties style:font-name="標楷體" style:text-position="-8.3% 100%"/>
    </style:style>
    <style:style style:name="P265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break-before="page" fo:line-height="100%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76" style:family="table-column">
      <style:table-column-properties style:column-width="1.4736in"/>
    </style:style>
    <style:style style:name="TableColumn277" style:family="table-column">
      <style:table-column-properties style:column-width="5.6125in"/>
    </style:style>
    <style:style style:name="Table275" style:family="table">
      <style:table-properties style:width="7.0861in" style:rel-width="100.08%" fo:margin-left="0in" table:align="center"/>
    </style:style>
    <style:style style:name="TableRow278" style:family="table-row">
      <style:table-row-properties style:min-row-height="0.2145in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100%" fo:background-color="#FFFFFF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-asian="新細明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-asian="新細明體"/>
    </style:style>
    <style:style style:name="T285" style:parent-style-name="預設段落字型" style:family="text">
      <style:text-properties style:font-name="標楷體"/>
    </style:style>
    <style:style style:name="P286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fo:widows="2" fo:orphans="2" fo:line-height="100%" fo:background-color="#FFFFFF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style:letter-kerning="true" style:font-size-complex="11pt"/>
    </style:style>
    <style:style style:name="T295" style:parent-style-name="預設段落字型" style:family="text">
      <style:text-properties style:font-name="Calibri" style:letter-kerning="true" style:font-size-complex="11pt"/>
    </style:style>
    <style:style style:name="T296" style:parent-style-name="預設段落字型" style:family="text">
      <style:text-properties style:letter-kerning="true" fo:font-size="10pt" style:font-size-asian="10pt" style:font-size-complex="9pt"/>
    </style:style>
    <style:style style:name="T297" style:parent-style-name="預設段落字型" style:family="text">
      <style:text-properties style:letter-kerning="true" fo:font-size="10pt" style:font-size-asian="10pt" style:font-size-complex="9pt"/>
    </style:style>
    <style:style style:name="T298" style:parent-style-name="預設段落字型" style:family="text">
      <style:text-properties style:letter-kerning="true" fo:font-size="10pt" style:font-size-asian="10pt" style:font-size-complex="9pt"/>
    </style:style>
    <style:style style:name="T299" style:parent-style-name="預設段落字型" style:family="text">
      <style:text-properties style:font-name="Calibri" style:letter-kerning="true" style:font-size-complex="11pt"/>
    </style:style>
    <style:style style:name="T300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letter-kerning="true" style:font-size-complex="11pt"/>
    </style:style>
    <style:style style:name="T302" style:parent-style-name="預設段落字型" style:family="text">
      <style:text-properties style:font-name="標楷體" style:letter-kerning="true" style:font-size-complex="11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0402in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/>
    </style:style>
    <style:style style:name="P308" style:parent-style-name="內文" style:family="paragraph">
      <style:paragraph-properties fo:text-align="center" fo:line-height="100%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letter-kerning="true" fo:font-size="10pt" style:font-size-asian="10pt" style:font-size-complex="10pt"/>
    </style:style>
    <style:style style:name="T312" style:parent-style-name="預設段落字型" style:family="text">
      <style:text-properties style:letter-kerning="tru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Calibri" style:letter-kerning="true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ableRow321" style:family="table-row">
      <style:table-row-properties style:min-row-height="0.2666in"/>
    </style:style>
    <style:style style:name="P322" style:parent-style-name="內文" style:family="paragraph">
      <style:paragraph-properties fo:text-align="center" fo:line-height="100%"/>
      <style:text-properties style:font-name="Calibri" fo:font-weight="bold" style:font-weight-asian="bold" style:letter-kerning="true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100%"/>
    </style:style>
    <style:style style:name="T325" style:parent-style-name="預設段落字型" style:family="text">
      <style:text-properties style:font-name="Calibri" style:letter-kerning="true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ableRow331" style:family="table-row">
      <style:table-row-properties style:min-row-height="0.2666in"/>
    </style:style>
    <style:style style:name="P332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line-height="100%"/>
    </style:style>
    <style:style style:name="T335" style:parent-style-name="預設段落字型" style:family="text">
      <style:text-properties style:font-name="Calibri" style:letter-kerning="true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新細明體" style:letter-kerning="true" fo:language="zh" fo:country="TW"/>
    </style:style>
    <style:style style:name="T339" style:parent-style-name="預設段落字型" style:family="text">
      <style:text-properties style:font-name="新細明體" style:letter-kerning="true" fo:language="zh" fo:country="TW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新細明體" style:letter-kerning="true"/>
    </style:style>
    <style:style style:name="TableRow344" style:family="table-row">
      <style:table-row-properties style:min-row-height="0.2666in"/>
    </style:style>
    <style:style style:name="P345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100%"/>
    </style:style>
    <style:style style:name="T348" style:parent-style-name="預設段落字型" style:family="text">
      <style:text-properties style:font-name="Calibri" style:letter-kerning="true" style:font-size-complex="11pt"/>
    </style:style>
    <style:style style:name="T349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letter-kerning="true" style:font-size-complex="11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2666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100%"/>
    </style:style>
    <style:style style:name="T35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58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59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2666in"/>
    </style:style>
    <style:style style:name="P362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100%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ableRow368" style:family="table-row">
      <style:table-row-properties style:min-row-height="0.2666in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00%"/>
    </style:style>
    <style:style style:name="P371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新細明體" style:letter-kerning="true" fo:language="zh" fo:country="TW"/>
    </style:style>
    <style:style style:name="T377" style:parent-style-name="預設段落字型" style:family="text">
      <style:text-properties style:font-name-asian="新細明體" style:letter-kerning="true" fo:language="zh" fo:country="TW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新細明體" style:letter-kerning="true" fo:language="zh" fo:country="TW"/>
    </style:style>
    <style:style style:name="P389" style:parent-style-name="內文" style:family="paragraph">
      <style:paragraph-properties fo:line-height="100%" fo:margin-left="1.2166in">
        <style:tab-stops/>
      </style:paragraph-properties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 style:font-name-complex="新細明體" style:font-weight-complex="bold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 style:font-name-complex="新細明體" style:letter-kerning="true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P396" style:parent-style-name="內文" style:family="paragraph">
      <style:paragraph-properties fo:line-height="100%" fo:margin-left="1.2166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新細明體" style:letter-kerning="true" fo:language="zh" fo:country="TW"/>
    </style:style>
    <style:style style:name="T399" style:parent-style-name="預設段落字型" style:family="text">
      <style:text-properties style:font-name="新細明體" style:letter-kerning="true" fo:language="zh" fo:country="TW"/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15" style:parent-style-name="預設段落字型" style:family="text">
      <style:text-properties style:font-name="標楷體" style:font-name-complex="新細明體" style:letter-kerning="true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fo:font-size="10pt" style:font-size-asian="10pt" style:font-size-complex="10pt"/>
    </style:style>
    <style:style style:name="T418" style:parent-style-name="預設段落字型" style:family="text">
      <style:text-properties fo:font-size="10pt" style:font-size-asian="10pt" style:font-size-complex="10pt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新細明體" style:letter-kerning="true" fo:language="zh" fo:country="TW"/>
    </style:style>
    <style:style style:name="T422" style:parent-style-name="預設段落字型" style:family="text">
      <style:text-properties style:font-name="新細明體" style:letter-kerning="true" fo:language="zh" fo:country="TW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新細明體" style:letter-kerning="true" fo:language="zh" fo:country="TW"/>
    </style:style>
    <style:style style:name="T425" style:parent-style-name="預設段落字型" style:family="text">
      <style:text-properties style:font-name="新細明體" style:letter-kerning="true" fo:language="zh" fo:country="TW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P433" style:parent-style-name="內文" style:family="paragraph">
      <style:paragraph-properties fo:widows="2" fo:orphans="2" fo:line-height="100%" fo:margin-left="1.693in">
        <style:tab-stops/>
      </style:paragraph-properties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新細明體" style:letter-kerning="true" fo:language="zh" fo:country="TW"/>
    </style:style>
    <style:style style:name="T436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7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8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43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P440" style:parent-style-name="內文" style:family="paragraph">
      <style:paragraph-properties fo:widows="2" fo:orphans="2" fo:line-height="100%" fo:margin-left="0.2173in" fo:text-indent="-0.2173in">
        <style:tab-stops/>
      </style:paragraph-properties>
    </style:style>
    <style:style style:name="T441" style:parent-style-name="預設段落字型" style:family="text">
      <style:text-properties fo:font-size="10pt" style:font-size-asian="10pt" style:font-size-complex="10pt"/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T443" style:parent-style-name="預設段落字型" style:family="text">
      <style:text-properties fo:font-size="10pt" style:font-size-asian="10pt" style:font-size-complex="10pt"/>
    </style:style>
    <style:style style:name="P444" style:parent-style-name="內文" style:family="paragraph">
      <style:paragraph-properties fo:text-align="justify" fo:line-height="100%" fo:margin-left="1.8902in">
        <style:tab-stops/>
      </style:paragraph-properties>
    </style:style>
    <style:style style:name="T445" style:parent-style-name="預設段落字型" style:family="text">
      <style:text-properties style:font-name="標楷體" style:font-name-complex="新細明體" style:letter-kerning="true"/>
    </style:style>
    <style:style style:name="T446" style:parent-style-name="預設段落字型" style:family="text">
      <style:text-properties style:letter-kerning="true"/>
    </style:style>
    <style:style style:name="T447" style:parent-style-name="預設段落字型" style:family="text">
      <style:text-properties style:font-name="新細明體" style:letter-kerning="true" fo:language="zh" fo:country="TW"/>
    </style:style>
    <style:style style:name="T448" style:parent-style-name="預設段落字型" style:family="text">
      <style:text-properties style:font-name="新細明體" style:letter-kerning="true" fo:language="zh" fo:country="TW"/>
    </style:style>
    <style:style style:name="T449" style:parent-style-name="預設段落字型" style:family="text">
      <style:text-properties style:font-name="新細明體" style:letter-kerning="true" fo:language="zh" fo:country="TW"/>
    </style:style>
    <style:style style:name="T450" style:parent-style-name="預設段落字型" style:family="text">
      <style:text-properties style:font-name="新細明體" style:letter-kerning="true" fo:language="zh" fo:country="TW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2" fo:orphans="2" fo:line-height="100%" fo:margin-left="1.8902in">
        <style:tab-stops/>
      </style:paragraph-properties>
    </style:style>
    <style:style style:name="T456" style:parent-style-name="預設段落字型" style:family="text">
      <style:text-properties style:font-name="標楷體" style:font-name-complex="新細明體" style:letter-kerning="true"/>
    </style:style>
    <style:style style:name="T457" style:parent-style-name="預設段落字型" style:family="text">
      <style:text-properties style:letter-kerning="true"/>
    </style:style>
    <style:style style:name="T458" style:parent-style-name="預設段落字型" style:family="text">
      <style:text-properties style:font-name="新細明體" style:letter-kerning="true" fo:language="zh" fo:country="TW"/>
    </style:style>
    <style:style style:name="T459" style:parent-style-name="預設段落字型" style:family="text">
      <style:text-properties style:font-name="新細明體" style:letter-kerning="true" fo:language="zh" fo:country="TW"/>
    </style:style>
    <style:style style:name="T460" style:parent-style-name="預設段落字型" style:family="text">
      <style:text-properties style:font-name="新細明體" style:letter-kerning="true" fo:language="zh" fo:country="TW"/>
    </style:style>
    <style:style style:name="T461" style:parent-style-name="預設段落字型" style:family="text">
      <style:text-properties style:font-name="新細明體" style:letter-kerning="true" fo:language="zh" fo:country="TW"/>
    </style:style>
    <style:style style:name="T462" style:parent-style-name="預設段落字型" style:family="text">
      <style:text-properties style:font-name="標楷體" style:font-name-complex="新細明體" style:letter-kerning="true"/>
    </style:style>
    <style:style style:name="T463" style:parent-style-name="預設段落字型" style:family="text">
      <style:text-properties style:font-name="標楷體" style:font-name-complex="新細明體" style:letter-kerning="true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 style:font-name-complex="新細明體" style:letter-kerning="true"/>
    </style:style>
    <style:style style:name="P466" style:parent-style-name="內文" style:family="paragraph">
      <style:paragraph-properties fo:text-align="justify" fo:margin-top="0.125in" fo:line-height="0.2777in"/>
      <style:text-properties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text-align="justify" fo:margin-top="0.075in" fo:margin-bottom="0.075in" fo:line-height="0.2777in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weight-complex="bold"/>
    </style:style>
    <style:style style:name="P473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474" style:parent-style-name="內文" style:family="paragraph">
      <style:paragraph-properties style:text-autospace="none" fo:text-align="justify" fo:line-height="100%" fo:margin-right="-0.0159in" fo:text-indent="-0.0006i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line-height="100%"/>
    </style:style>
    <style:style style:name="T485" style:parent-style-name="預設段落字型" style:family="text">
      <style:text-properties style:font-name="標楷體"/>
    </style:style>
    <style:style style:name="TableColumn487" style:family="table-column">
      <style:table-column-properties style:column-width="3.5437in"/>
    </style:style>
    <style:style style:name="TableColumn488" style:family="table-column">
      <style:table-column-properties style:column-width="3.5437in"/>
    </style:style>
    <style:style style:name="Table486" style:family="table">
      <style:table-properties style:width="7.0875in" fo:margin-left="0in" table:align="center"/>
    </style:style>
    <style:style style:name="TableRow489" style:family="table-row">
      <style:table-row-properties style:min-row-height="0.034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complex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ableRow495" style:family="table-row">
      <style:table-row-properties style:min-row-height="0.034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P501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 style:font-size-complex="11pt"/>
    </style:style>
    <style:style style:name="P508" style:parent-style-name="清單段落" style:family="paragraph">
      <style:paragraph-properties fo:margin-left="0.1972in" fo:text-indent="-0.1972in">
        <style:tab-stops/>
      </style:paragraph-properties>
    </style:style>
    <style:style style:name="T509" style:parent-style-name="預設段落字型" style:family="text">
      <style:text-properties style:font-name-asian="標楷體" style:font-size-complex="11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style:font-size-complex="11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 style:font-size-complex="11pt"/>
    </style:style>
    <style:style style:name="P515" style:parent-style-name="清單段落" style:family="paragraph">
      <style:paragraph-properties fo:margin-left="0.1972in" fo:text-indent="-0.1972in">
        <style:tab-stops/>
      </style:paragraph-properties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break-before="page" style:text-autospace="none" style:snap-to-layout-grid="false" fo:line-height="100%" fo:margin-right="-0.0159in"/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P519" style:parent-style-name="內文" style:family="paragraph">
      <style:paragraph-properties fo:margin-top="0.075in" fo:margin-bottom="0.075in" fo:line-height="0.2777in"/>
      <style:text-properties style:font-name="新細明體" fo:font-weight="bold" style:font-weight-asian="bold" fo:font-size="14pt" style:font-size-asian="14pt" style:font-size-complex="14pt"/>
    </style:style>
    <style:style style:name="P520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olumn522" style:family="table-column">
      <style:table-column-properties style:column-width="0.9812in" style:use-optimal-column-width="false"/>
    </style:style>
    <style:style style:name="TableColumn523" style:family="table-column">
      <style:table-column-properties style:column-width="1.2798in" style:use-optimal-column-width="false"/>
    </style:style>
    <style:style style:name="TableColumn524" style:family="table-column">
      <style:table-column-properties style:column-width="4.8263in" style:use-optimal-column-width="false"/>
    </style:style>
    <style:style style:name="Table521" style:family="table">
      <style:table-properties style:width="7.0875in" style:rel-width="100.12%" fo:margin-left="0in" table: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</style:style>
    <style:style style:name="T528" style:parent-style-name="預設段落字型" style:family="text">
      <style:text-properties style:font-name="新細明體" style:letter-kerning="true" fo:language="zh" fo:country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 fo:margin-left="0.1263in">
        <style:tab-stops/>
      </style:paragraph-properties>
    </style:style>
    <style:style style:name="T531" style:parent-style-name="預設段落字型" style:family="text">
      <style:text-properties style:font-name="Calibri" style:letter-kerning="true"/>
    </style:style>
    <style:style style:name="T532" style:parent-style-name="預設段落字型" style:family="text">
      <style:text-properties style:font-name="新細明體" style:letter-kerning="true"/>
    </style:style>
    <style:style style:name="T533" style:parent-style-name="預設段落字型" style:family="text">
      <style:text-properties style:font-name="標楷體" style:letter-kerning="true"/>
    </style:style>
    <style:style style:name="T534" style:parent-style-name="預設段落字型" style:family="text">
      <style:text-properties style:font-name="新細明體" style:letter-kerning="true"/>
    </style:style>
    <style:style style:name="TableRow535" style:family="table-row">
      <style:table-row-properties style:min-row-height="1.9576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font-name-complex="新細明體" style:letter-kerning="true"/>
    </style:style>
    <style:style style:name="P540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font-name-complex="新細明體" style:letter-kerning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100%" fo:margin-left="0.1972in" fo:text-indent="-0.1972in">
        <style:tab-stops/>
      </style:paragraph-properties>
      <style:text-properties style:font-name="新細明體" style:letter-kerning="true" fo:language="zh" fo:country="TW"/>
    </style:style>
    <style:style style:name="P545" style:parent-style-name="內文" style:family="paragraph">
      <style:paragraph-properties fo:widows="2" fo:orphans="2" fo:text-align="justify" fo:line-height="100%" fo:margin-left="0.2166in">
        <style:tab-stops/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新細明體"/>
    </style:style>
    <style:style style:name="T548" style:parent-style-name="預設段落字型" style:family="text">
      <style:text-properties style:font-name="新細明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T551" style:parent-style-name="預設段落字型" style:family="text">
      <style:text-properties style:font-name="標楷體"/>
    </style:style>
    <style:style style:name="T552" style:parent-style-name="預設段落字型" style:family="text">
      <style:text-properties style:font-name="標楷體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size-complex="14pt"/>
    </style:style>
    <style:style style:name="T5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widows="2" fo:orphans="2" fo:text-align="justify" fo:line-height="100%" fo:margin-left="0.216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/>
    </style:style>
    <style:style style:name="P561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true"/>
    </style:style>
    <style:style style:name="T563" style:parent-style-name="預設段落字型" style:family="text">
      <style:text-properties style:font-name="新細明體" style:letter-kerning="true" fo:language="zh" fo:country="TW"/>
    </style:style>
    <style:style style:name="T564" style:parent-style-name="預設段落字型" style:family="text">
      <style:text-properties style:font-name="標楷體" style:font-name-complex="新細明體" style:letter-kerning="true"/>
    </style:style>
    <style:style style:name="T565" style:parent-style-name="預設段落字型" style:family="text">
      <style:text-properties style:font-name="新細明體" style:letter-kerning="true" fo:language="zh" fo:country="TW"/>
    </style:style>
    <style:style style:name="P566" style:parent-style-name="內文" style:family="paragraph">
      <style:paragraph-properties fo:line-height="100%" fo:margin-left="0.2166in">
        <style:tab-stops/>
      </style:paragraph-properties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新細明體" style:letter-kerning="true" fo:language="zh" fo:country="TW"/>
    </style:style>
    <style:style style:name="T569" style:parent-style-name="預設段落字型" style:family="text">
      <style:text-properties style:letter-kerning="true" fo:language="zh" fo:country="TW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name="標楷體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T577" style:parent-style-name="預設段落字型" style:family="text">
      <style:text-properties style:font-name="標楷體"/>
    </style:style>
    <style:style style:name="T578" style:parent-style-name="預設段落字型" style:family="text">
      <style:text-properties style:font-size-complex="14pt"/>
    </style:style>
    <style:style style:name="T5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size-complex="14pt"/>
    </style:style>
    <style:style style:name="P583" style:parent-style-name="內文" style:family="paragraph">
      <style:paragraph-properties fo:widows="2" fo:orphans="2" fo:line-height="100%" fo:margin-left="0.2166in">
        <style:tab-stops/>
      </style:paragraph-properties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 style:font-name-complex="新細明體" style:font-weight-complex="bold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 style:font-name-complex="新細明體" style:letter-kerning="true"/>
    </style:style>
    <style:style style:name="T588" style:parent-style-name="預設段落字型" style:family="text">
      <style:text-properties style:font-name="標楷體" style:font-name-complex="新細明體" style:letter-kerning="true"/>
    </style:style>
    <style:style style:name="T589" style:parent-style-name="預設段落字型" style:family="text">
      <style:text-properties style:font-name="標楷體"/>
    </style:style>
    <style:style style:name="T590" style:parent-style-name="預設段落字型" style:family="text">
      <style:text-properties style:font-name="標楷體"/>
    </style:style>
    <style:style style:name="P591" style:parent-style-name="內文" style:family="paragraph">
      <style:paragraph-properties fo:widows="2" fo:orphans="2" fo:line-height="100%" fo:margin-left="0.2166in">
        <style:tab-stops/>
      </style:paragraph-properties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新細明體" style:letter-kerning="true" fo:language="zh" fo:country="TW"/>
    </style:style>
    <style:style style:name="T594" style:parent-style-name="預設段落字型" style:family="text">
      <style:text-properties style:font-name="新細明體" style:letter-kerning="true" fo:language="zh" fo:country="TW"/>
    </style:style>
    <style:style style:name="P595" style:parent-style-name="內文" style:family="paragraph">
      <style:paragraph-properties fo:text-align="justify" fo:line-height="100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標楷體" style:font-name-complex="新細明體" style:letter-kerning="true"/>
    </style:style>
    <style:style style:name="T597" style:parent-style-name="預設段落字型" style:family="text">
      <style:text-properties style:font-name="新細明體" style:letter-kerning="true" fo:language="zh" fo:country="TW"/>
    </style:style>
    <style:style style:name="P598" style:parent-style-name="內文" style:family="paragraph">
      <style:paragraph-properties fo:text-align="justify" fo:line-height="100%" fo:margin-left="0.2166in">
        <style:tab-stops/>
      </style:paragraph-properties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新細明體" style:letter-kerning="true" fo:language="zh" fo:country="TW"/>
    </style:style>
    <style:style style:name="T601" style:parent-style-name="預設段落字型" style:family="text">
      <style:text-properties style:font-name="新細明體" style:letter-kerning="true" fo:language="zh" fo:country="TW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新細明體" style:letter-kerning="true" fo:language="zh" fo:country="TW"/>
    </style:style>
    <style:style style:name="T604" style:parent-style-name="預設段落字型" style:family="text">
      <style:text-properties style:font-name="新細明體" style:letter-kerning="true" fo:language="zh" fo:country="TW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size-complex="14pt"/>
    </style:style>
    <style:style style:name="T6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text-align="justify" fo:line-height="100%" fo:margin-left="0.1388in" fo:text-indent="-0.1388in">
        <style:tab-stops/>
      </style:paragraph-properties>
    </style:style>
    <style:style style:name="T618" style:parent-style-name="預設段落字型" style:family="text">
      <style:text-properties style:font-name="新細明體" style:font-name-asian="新細明體" style:font-name-complex="新細明體" style:letter-kerning="true" fo:font-size="10pt" style:font-size-asian="10pt"/>
    </style:style>
    <style:style style:name="T619" style:parent-style-name="預設段落字型" style:family="text">
      <style:text-properties style:letter-kerning="true" fo:font-size="10pt" style:font-size-asian="10pt"/>
    </style:style>
    <style:style style:name="T620" style:parent-style-name="預設段落字型" style:family="text">
      <style:text-properties style:letter-kerning="true" fo:font-size="10pt" style:font-size-asian="10pt"/>
    </style:style>
    <style:style style:name="T621" style:parent-style-name="預設段落字型" style:family="text">
      <style:text-properties style:letter-kerning="true" fo:font-size="10pt" style:font-size-asian="10pt"/>
    </style:style>
    <style:style style:name="T622" style:parent-style-name="預設段落字型" style:family="text">
      <style:text-properties style:letter-kerning="true" fo:font-size="10pt" style:font-size-asian="10pt"/>
    </style:style>
    <style:style style:name="T623" style:parent-style-name="預設段落字型" style:family="text">
      <style:text-properties style:letter-kerning="true" fo:font-size="10pt" style:font-size-asian="10pt"/>
    </style:style>
    <style:style style:name="T624" style:parent-style-name="預設段落字型" style:family="text">
      <style:text-properties style:letter-kerning="true" fo:font-size="10pt" style:font-size-asian="10pt"/>
    </style:style>
    <style:style style:name="T625" style:parent-style-name="預設段落字型" style:family="text">
      <style:text-properties style:letter-kerning="true" fo:font-size="10pt" style:font-size-asian="10pt"/>
    </style:style>
    <style:style style:name="T626" style:parent-style-name="預設段落字型" style:family="text">
      <style:text-properties style:letter-kerning="true" fo:font-size="10pt" style:font-size-asian="10pt"/>
    </style:style>
    <style:style style:name="T627" style:parent-style-name="預設段落字型" style:family="text">
      <style:text-properties style:letter-kerning="true" fo:font-size="10pt" style:font-size-asian="10pt"/>
    </style:style>
    <style:style style:name="T628" style:parent-style-name="預設段落字型" style:family="text">
      <style:text-properties style:letter-kerning="true" fo:font-size="10pt" style:font-size-asian="10pt"/>
    </style:style>
    <style:style style:name="TableRow629" style:family="table-row">
      <style:table-row-properties style:min-row-height="0.2812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32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33" style:parent-style-name="內文" style:family="paragraph">
      <style:paragraph-properties fo:widows="2" fo:orphans="2" fo:text-align="center" fo:line-height="100%"/>
    </style:style>
    <style:style style:name="T634" style:parent-style-name="預設段落字型" style:family="text">
      <style:text-properties style:font-name="新細明體" style:letter-kerning="true"/>
    </style:style>
    <style:style style:name="TableCell6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100%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Calibri" style:letter-kerning="true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100%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新細明體" style:letter-kerning="true" fo:language="zh" fo:country="TW"/>
    </style:style>
    <style:style style:name="P643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新細明體" style:letter-kerning="true" fo:language="zh" fo:country="TW"/>
    </style:style>
    <style:style style:name="T647" style:parent-style-name="預設段落字型" style:family="text">
      <style:text-properties style:font-name="新細明體" style:letter-kerning="true" fo:language="zh" fo:country="TW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新細明體" style:letter-kerning="true" fo:language="zh" fo:country="TW"/>
    </style:style>
    <style:style style:name="P650" style:parent-style-name="內文" style:family="paragraph">
      <style:paragraph-properties fo:text-align="justify" fo:line-height="100%" fo:margin-left="0.5in">
        <style:tab-stops/>
      </style:paragraph-properties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新細明體" style:letter-kerning="true" fo:language="zh" fo:country="TW"/>
    </style:style>
    <style:style style:name="T653" style:parent-style-name="預設段落字型" style:family="text">
      <style:text-properties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T655" style:parent-style-name="預設段落字型" style:family="text">
      <style:text-properties fo:font-size="10pt" style:font-size-asian="10pt" style:font-size-complex="10pt"/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P659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60" style:parent-style-name="預設段落字型" style:family="text">
      <style:text-properties style:font-name="標楷體"/>
    </style:style>
    <style:style style:name="T661" style:parent-style-name="預設段落字型" style:family="text">
      <style:text-properties style:font-name="標楷體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標楷體"/>
    </style:style>
    <style:style style:name="T664" style:parent-style-name="預設段落字型" style:family="text">
      <style:text-properties style:font-name="新細明體" style:letter-kerning="true" fo:language="zh" fo:country="TW"/>
    </style:style>
    <style:style style:name="T665" style:parent-style-name="預設段落字型" style:family="text">
      <style:text-properties style:font-name="新細明體" style:letter-kerning="true" fo:language="zh" fo:country="TW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新細明體" style:letter-kerning="true" fo:language="zh" fo:country="TW"/>
    </style:style>
    <style:style style:name="T668" style:parent-style-name="預設段落字型" style:family="text">
      <style:text-properties style:font-name="新細明體" style:letter-kerning="true" fo:language="zh" fo:country="TW"/>
    </style:style>
    <style:style style:name="P669" style:parent-style-name="內文" style:family="paragraph">
      <style:paragraph-properties fo:text-align="justify" fo:line-height="100%" fo:margin-left="0.5in">
        <style:tab-stops/>
      </style:paragraph-properties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新細明體" style:letter-kerning="true" fo:language="zh" fo:country="TW"/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P678" style:parent-style-name="內文" style:family="paragraph">
      <style:paragraph-properties fo:text-align="justify" fo:line-height="100%" fo:margin-left="0.6666in" fo:text-indent="-0.1666in">
        <style:tab-stops/>
      </style:paragraph-properties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標楷體" style:font-name-complex="新細明體" style:letter-kerning="true"/>
    </style:style>
    <style:style style:name="T681" style:parent-style-name="預設段落字型" style:family="text">
      <style:text-properties fo:font-size="10pt" style:font-size-asian="10pt" style:font-size-complex="10pt"/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684" style:parent-style-name="預設段落字型" style:family="text">
      <style:text-properties fo:font-size="10pt" style:font-size-asian="10pt" style:font-size-complex="10pt"/>
    </style:style>
    <style:style style:name="T685" style:parent-style-name="預設段落字型" style:family="text">
      <style:text-properties fo:font-size="10pt" style:font-size-asian="10pt" style:font-size-complex="10pt"/>
    </style:style>
    <style:style style:name="T686" style:parent-style-name="預設段落字型" style:family="text">
      <style:text-properties fo:font-size="10pt" style:font-size-asian="10pt" style:font-size-complex="10pt"/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T688" style:parent-style-name="預設段落字型" style:family="text">
      <style:text-properties fo:font-size="10pt" style:font-size-asian="10pt" style:font-size-complex="10pt"/>
    </style:style>
    <style:style style:name="P689" style:parent-style-name="內文" style:family="paragraph">
      <style:paragraph-properties fo:widows="2" fo:orphans="2" fo:line-height="100%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新細明體" style:letter-kerning="true" fo:language="zh" fo:country="TW"/>
    </style:style>
    <style:style style:name="T69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2805in" style:use-optimal-row-height="false"/>
    </style:style>
    <style:style style:name="P694" style:parent-style-name="內文" style:family="paragraph">
      <style:paragraph-properties fo:widows="2" fo:orphans="2" fo:line-height="100%"/>
    </style:style>
    <style:style style:name="TableCell6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100%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新細明體" style:letter-kerning="true" fo:language="zh" fo:country="TW"/>
    </style:style>
    <style:style style:name="P699" style:parent-style-name="內文" style:family="paragraph">
      <style:paragraph-properties fo:text-align="justify" fo:line-height="100%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新細明體" style:letter-kerning="true" fo:language="zh" fo:country="TW"/>
    </style:style>
    <style:style style:name="P702" style:parent-style-name="內文" style:family="paragraph">
      <style:paragraph-properties fo:text-align="justify" fo:line-height="100%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新細明體" style:letter-kerning="true" fo:language="zh" fo:country="TW"/>
    </style:style>
    <style:style style:name="P705" style:parent-style-name="內文" style:family="paragraph">
      <style:paragraph-properties fo:text-align="justify" fo:line-height="100%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新細明體" style:letter-kerning="true" fo:language="zh" fo:country="TW"/>
    </style:style>
    <style:style style:name="P708" style:parent-style-name="內文" style:family="paragraph">
      <style:paragraph-properties fo:widows="2" fo:orphans="2" fo:line-height="100%"/>
    </style:style>
    <style:style style:name="T709" style:parent-style-name="預設段落字型" style:family="text">
      <style:text-properties style:font-name="標楷體"/>
    </style:style>
    <style:style style:name="T710" style:parent-style-name="預設段落字型" style:family="text">
      <style:text-properties style:font-size-complex="14pt"/>
    </style:style>
    <style:style style:name="T7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00%"/>
    </style:style>
    <style:style style:name="T714" style:parent-style-name="預設段落字型" style:family="text">
      <style:text-properties style:font-name="標楷體"/>
    </style:style>
    <style:style style:name="T715" style:parent-style-name="預設段落字型" style:family="text">
      <style:text-properties style:font-name="新細明體" style:letter-kerning="true" fo:language="zh" fo:country="TW"/>
    </style:style>
    <style:style style:name="T716" style:parent-style-name="預設段落字型" style:family="text">
      <style:text-properties style:font-name="新細明體" style:letter-kerning="true" fo:language="zh" fo:country="TW"/>
    </style:style>
    <style:style style:name="P717" style:parent-style-name="內文" style:family="paragraph">
      <style:paragraph-properties fo:text-align="justify" fo:line-height="100%" fo:margin-left="0.625in" fo:text-indent="-0.625in">
        <style:tab-stops/>
      </style:paragraph-properties>
    </style:style>
    <style:style style:name="T718" style:parent-style-name="預設段落字型" style:family="text">
      <style:text-properties style:font-name="標楷體"/>
    </style:style>
    <style:style style:name="T719" style:parent-style-name="預設段落字型" style:family="text">
      <style:text-properties style:font-name="標楷體"/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新細明體" style:letter-kerning="true" fo:language="zh" fo:country="TW"/>
    </style:style>
    <style:style style:name="P722" style:parent-style-name="內文" style:family="paragraph">
      <style:paragraph-properties fo:text-align="justify" fo:line-height="100%" fo:margin-left="0.8333in" fo:text-indent="-0.1666in">
        <style:tab-stops/>
      </style:paragraph-properties>
    </style:style>
    <style:style style:name="T723" style:parent-style-name="預設段落字型" style:family="text">
      <style:text-properties style:font-name="標楷體"/>
    </style:style>
    <style:style style:name="T724" style:parent-style-name="預設段落字型" style:family="text">
      <style:text-properties style:font-name="標楷體"/>
    </style:style>
    <style:style style:name="T725" style:parent-style-name="預設段落字型" style:family="text">
      <style:text-properties style:font-name="新細明體" style:letter-kerning="true" fo:language="zh" fo:country="TW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P73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標楷體"/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新細明體" style:letter-kerning="true" fo:language="zh" fo:country="TW"/>
    </style:style>
    <style:style style:name="P737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新細明體" style:letter-kerning="true" fo:language="zh" fo:country="TW"/>
    </style:style>
    <style:style style:name="T740" style:parent-style-name="預設段落字型" style:family="text">
      <style:text-properties fo:font-size="10pt" style:font-size-asian="10pt" style:font-size-complex="10pt"/>
    </style:style>
    <style:style style:name="T741" style:parent-style-name="預設段落字型" style:family="text">
      <style:text-properties fo:font-size="10pt" style:font-size-asian="10pt" style:font-size-complex="10pt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fo:font-size="10pt" style:font-size-asian="10pt" style:font-size-complex="10pt"/>
    </style:style>
    <style:style style:name="T745" style:parent-style-name="預設段落字型" style:family="text">
      <style:text-properties fo:font-size="10pt" style:font-size-asian="10pt" style:font-size-complex="10pt"/>
    </style:style>
    <style:style style:name="P746" style:parent-style-name="內文" style:family="paragraph">
      <style:paragraph-properties fo:text-align="justify" fo:line-height="100%"/>
    </style:style>
    <style:style style:name="T747" style:parent-style-name="預設段落字型" style:family="text">
      <style:text-properties style:font-name="新細明體" style:letter-kerning="true" fo:language="zh" fo:country="TW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P750" style:parent-style-name="內文" style:family="paragraph">
      <style:paragraph-properties fo:widows="2" fo:orphans="2" fo:line-height="100%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新細明體" style:letter-kerning="true" fo:language="zh" fo:country="TW"/>
    </style:style>
    <style:style style:name="T753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2805in" style:use-optimal-row-height="false"/>
    </style:style>
    <style:style style:name="P755" style:parent-style-name="內文" style:family="paragraph">
      <style:paragraph-properties fo:widows="2" fo:orphans="2" fo:line-height="100%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00%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="標楷體" style:font-size-complex="11pt"/>
    </style:style>
    <style:style style:name="T764" style:parent-style-name="預設段落字型" style:family="text">
      <style:text-properties style:font-name="標楷體" style:font-weight-complex="bold" style:font-size-complex="11pt"/>
    </style:style>
    <style:style style:name="T765" style:parent-style-name="預設段落字型" style:family="text">
      <style:text-properties style:font-name="標楷體" style:font-size-complex="11pt"/>
    </style:style>
    <style:style style:name="T766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00%"/>
    </style:style>
    <style:style style:name="T770" style:parent-style-name="預設段落字型" style:family="text">
      <style:text-properties style:font-name="新細明體"/>
    </style:style>
    <style:style style:name="T771" style:parent-style-name="預設段落字型" style:family="text">
      <style:text-properties style:font-name="標楷體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8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79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0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788" style:parent-style-name="內文" style:family="paragraph">
      <style:paragraph-properties fo:line-height="100%"/>
    </style:style>
    <style:style style:name="P789" style:parent-style-name="清單段落" style:family="paragraph">
      <style:paragraph-properties style:text-autospace="none" fo:margin-left="0.1972in" fo:margin-right="-0.1208in" fo:text-indent="-0.1972in">
        <style:tab-stops>
          <style:tab-stop style:type="left" style:position="7.3861in"/>
        </style:tab-stops>
      </style:paragraph-properties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line-height="100%" fo:margin-left="1.0416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100%"/>
    </style:style>
    <style:style style:name="P798" style:parent-style-name="內文" style:family="paragraph">
      <style:paragraph-properties fo:line-height="100%"/>
    </style:style>
    <style:style style:name="T799" style:parent-style-name="預設段落字型" style:family="text">
      <style:text-properties style:font-weight-complex="bold" fo:font-size="14pt" style:font-size-asian="14pt"/>
    </style:style>
    <style:style style:name="P800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801" style:parent-style-name="預設段落字型" style:family="text">
      <style:text-properties fo:color="#C0C0C0" fo:font-size="24pt" style:font-size-asian="24pt" style:font-size-complex="24pt"/>
    </style:style>
    <style:style style:name="P802" style:parent-style-name="內文" style:family="paragraph">
      <style:paragraph-properties fo:line-height="0.3472in"/>
    </style:style>
    <style:style style:name="T803" style:parent-style-name="預設段落字型" style:family="text">
      <style:text-properties style:font-weight-complex="bold" fo:font-size="14pt" style:font-size-asian="14pt" style:font-size-complex="14pt"/>
    </style:style>
    <style:style style:name="T80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line-height="0.3472in"/>
    </style:style>
    <style:style style:name="T808" style:parent-style-name="預設段落字型" style:family="text">
      <style:text-properties style:font-weight-complex="bold" fo:font-size="14pt" style:font-size-asian="14pt" style:font-size-complex="14pt"/>
    </style:style>
    <style:style style:name="T80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weight-complex="bold" fo:font-size="14pt" style:font-size-asian="14pt" style:font-size-complex="14pt"/>
    </style:style>
    <style:style style:name="T813" style:parent-style-name="預設段落字型" style:family="text">
      <style:text-properties style:font-weight-complex="bold" fo:font-size="14pt" style:font-size-asian="14pt" style:font-size-complex="14pt"/>
    </style:style>
    <style:style style:name="T81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line-height="0.3472in"/>
    </style:style>
    <style:style style:name="T818" style:parent-style-name="預設段落字型" style:family="text">
      <style:text-properties style:font-weight-complex="bold" fo:font-size="14pt" style:font-size-asian="14pt" style:font-size-complex="14pt"/>
    </style:style>
    <style:style style:name="T8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4</text:span></text:p>
      <text:p text:style-name="P24"><text:span text:style-name="T25">輔具項目名稱</text:span><text:span text:style-name="T26">：</text:span><text:span text:style-name="T27">溝通</text:span><text:span text:style-name="T28">或</text:span><text:span text:style-name="T29">電腦輔具用支撐固定器</text:span></text:p>
      <text:p text:style-name="P30">一、基本資料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113319133"/>1.姓名：<text:s text:c="12"/>2.身分證字號：<text:s text:c="16"/>3.生日：<text:s text:c="8"/>年<text:s text:c="6"/>月<text:s text:c="6"/>日</text:p>
            <text:p text:style-name="P36">4.聯絡人姓名：<text:s text:c="10"/>與個案關係：<text:s text:c="13"/>聯絡電話：</text:p>
            <text:p text:style-name="P37">5.戶籍地址：</text:p>
            <text:p text:style-name="內文"><text:span text:style-name="T38">6.</text:span><text:span text:style-name="T39">居住地址</text:span><text:span text:style-name="T40">(</text:span><text:span text:style-name="T41">□</text:span><text:span text:style-name="T42">同戶籍地</text:span><text:span text:style-name="T43">)</text:span><text:span text:style-name="T44">：</text:span></text:p>
            <text:p text:style-name="P45"><text:span text:style-name="T46">7.</text:span><text:span text:style-name="T47">聯絡</text:span><text:span text:style-name="T48">(</text:span><text:span text:style-name="T49">公文寄送</text:span><text:span text:style-name="T50">)</text:span><text:span text:style-name="T51">地址</text:span><text:span text:style-name="T52">(</text:span><text:span text:style-name="T53">□</text:span><text:span text:style-name="T54">同戶籍地</text:span><text:span text:style-name="T55"><text:s/></text:span><text:span text:style-name="T56">□</text:span><text:span text:style-name="T57">同居住地</text:span><text:span text:style-name="T58">)</text:span><text:span text:style-name="T59">：</text:span></text:p>
            <text:p text:style-name="P60"><text:span text:style-name="T61">8.</text:span><text:span text:style-name="T62">是否領有身心障礙證明：</text:span><text:span text:style-name="T63">□</text:span><text:span text:style-name="T64">無</text:span><text:span text:style-name="T65"><text:s/></text:span><text:span text:style-name="T66">□</text:span><text:span text:style-name="T67">有</text:span></text:p>
            <text:p text:style-name="P68"><text:span text:style-name="T69">9.</text:span><text:span text:style-name="T70">身心障礙類別</text:span><text:span text:style-name="T71">(</text:span><text:span text:style-name="T72">可複選</text:span><text:span text:style-name="T73">)</text:span><text:span text:style-name="T74">：</text:span><text:span text:style-name="T75">□</text:span><text:span text:style-name="T76">第一類</text:span><text:span text:style-name="T77"><text:s/></text:span><text:span text:style-name="T78">□</text:span><text:span text:style-name="T79">第二類</text:span><text:span text:style-name="T80"><text:s/></text:span><text:span text:style-name="T81">□</text:span><text:span text:style-name="T82">第三類</text:span><text:span text:style-name="T83"><text:s/></text:span><text:span text:style-name="T84">□</text:span><text:span text:style-name="T85">第四類</text:span><text:span text:style-name="T86"><text:s/></text:span><text:span text:style-name="T87">□</text:span><text:span text:style-name="T88">第五類</text:span><text:span text:style-name="T89"><text:s/></text:span><text:span text:style-name="T90">□</text:span><text:span text:style-name="T91">第六類</text:span><text:span text:style-name="T92"><text:s/>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7"/></text:span></text:p>
            <text:p text:style-name="P103"><text:span text:style-name="T104">10.</text:span><text:span text:style-name="T105">身心障礙</text:span><text:span text:style-name="T106">程度</text:span><text:span text:style-name="T107">分級</text:span><text:span text:style-name="T108">：</text:span><text:span text:style-name="T109">□</text:span><text:span text:style-name="T110">輕度</text:span><text:span text:style-name="T111"><text:s/></text:span><text:span text:style-name="T112">□</text:span><text:span text:style-name="T113">中度</text:span><text:span text:style-name="T114"><text:s/></text:span><text:span text:style-name="T115">□</text:span><text:span text:style-name="T116">重度</text:span><text:span text:style-name="T117"><text:s/></text:span><text:span text:style-name="T118">□</text:span><text:span text:style-name="T119">極重度</text:span></text:p>
          </table:table-cell>
        </table:table-row>
      </table:table>
      <text:p text:style-name="P120"><text:bookmark-end text:name="_Hlk113319133"/>二、活動需求與情境評估</text:p>
      <text:list text:style-name="LFO22" text:continue-numbering="true">
        <text:list-item>
          <text:p text:style-name="P121"><text:span text:style-name="T122">預計使用的場合</text:span><text:span text:style-name="T123">(</text:span><text:span text:style-name="T124">可複選</text:span><text:span text:style-name="T125">)</text:span>：<text:span text:style-name="T126">□</text:span>居家<text:s/>□學校<text:s/>□機構<text:s/>□職場<text:s/><text:span text:style-name="T127">□</text:span><text:span text:style-name="T128">其他：</text:span><text:span text:style-name="T129"><text:s text:c="10"/></text:span></text:p>
        </text:list-item>
        <text:list-item>
          <text:p text:style-name="P130"><text:span text:style-name="T131">預計使用的</text:span><text:span text:style-name="T132">位置</text:span><text:span text:style-name="T133">(</text:span><text:span text:style-name="T134">可複選</text:span><text:span text:style-name="T135">)</text:span>：</text:p>
        </text:list-item>
      </text:list>
      <text:p text:style-name="P136">□<text:span text:style-name="T137">桌面</text:span><text:span text:style-name="T138"><text:s/></text:span>□<text:span text:style-name="T139">床面<text:s/></text:span>□<text:span text:style-name="T140">行動輔具</text:span><text:span text:style-name="T141">(</text:span><text:span text:style-name="T142">如：推車/輪椅/電動輪椅/電動代步車</text:span><text:span text:style-name="T143">)</text:span><text:span text:style-name="T144"><text:s/></text:span></text:p>
      <text:p text:style-name="P145">□其他<text:span text:style-name="T146">(</text:span><text:span text:style-name="T147">如：站立架、擺位椅</text:span><text:span text:style-name="T148">)</text:span><text:span text:style-name="T149">：</text:span><text:span text:style-name="T150"><text:s text:c="3"/></text:span><text:span text:style-name="T151"><text:s text:c="5"/></text:span><text:span text:style-name="T152"><text:s text:c="2"/></text:span></text:p>
      <text:list text:style-name="LFO22" text:continue-numbering="true">
        <text:list-item>
          <text:p text:style-name="P153">活動需求<text:span text:style-name="T154">(</text:span><text:span text:style-name="T155">可複選</text:span><text:span text:style-name="T156">)</text:span>：□使用溝通輔具<text:s/>□使用電腦輔具<text:s/><text:span text:style-name="T157">□</text:span><text:span text:style-name="T158">其他：</text:span><text:span text:style-name="T159"><text:s text:c="10"/></text:span></text:p>
        </text:list-item>
        <text:list-item>
          <text:p text:style-name="P160">人力支持情況<text:span text:style-name="T161">(</text:span><text:span text:style-name="T162">可複選</text:span><text:span text:style-name="T163">)</text:span>：□獨居<text:s/>□有同住者<text:s/><text:span text:style-name="T164">□有專業人力協助：</text:span><text:span text:style-name="T165"><text:s text:c="10"/></text:span><text:span text:style-name="T166"><text:s/></text:span>□其他：<text:span text:style-name="T167"><text:s/></text:span><text:span text:style-name="T168"><text:s text:c="3"/></text:span><text:span text:style-name="T169"><text:s text:c="4"/></text:span></text:p>
        </text:list-item>
      </text:list>
      <text:p text:style-name="P170">目前主要照顧者與使用者關係：<text:span text:style-name="T171"><text:s text:c="7"/></text:span><text:span text:style-name="T172"><text:s text:c="3"/></text:span>，是否能協助使用輔具：□是<text:s/>□否</text:p>
      <text:list text:style-name="LFO22" text:continue-numbering="true">
        <text:list-item>
          <text:p text:style-name="P173">目前使用的溝通或電腦輔具用支撐<text:span text:style-name="T174">固定器</text:span><text:span text:style-name="T175">(</text:span><text:span text:style-name="T176">尚未使用者免填</text:span><text:span text:style-name="T177">)</text:span><text:span text:style-name="T178">：</text:span></text:p>
        </text:list-item>
      </text:list>
      <text:list text:style-name="LFO23" text:continue-numbering="true">
        <text:list-item>
          <text:p text:style-name="P179">輔具<text:span text:style-name="T180">型式</text:span><text:span text:style-name="T181">(</text:span><text:span text:style-name="T182">可複選</text:span><text:span text:style-name="T183">)</text:span><text:span text:style-name="T184">：</text:span></text:p>
        </text:list-item>
      </text:list>
      <text:p text:style-name="P185"><text:span text:style-name="T186">□</text:span><text:span text:style-name="T187">夾具型式：</text:span><text:span text:style-name="T188">□</text:span><text:span text:style-name="T189">圓管<text:s/></text:span><text:span text:style-name="T190">□</text:span><text:span text:style-name="T191">方管<text:s/></text:span><text:span text:style-name="T192">□</text:span><text:span text:style-name="T193">其他形式：</text:span><text:span text:style-name="T194"><text:s text:c="7"/></text:span><text:span text:style-name="T195"><text:s text:c="3"/></text:span></text:p>
      <text:p text:style-name="P196"><text:span text:style-name="T197">□</text:span><text:span text:style-name="T198">具可移動式及固定於地面的附輪底座</text:span></text:p>
      <text:list text:style-name="LFO23" text:continue-numbering="true">
        <text:list-item>
          <text:p text:style-name="P199">輔具<text:span text:style-name="T200">可</text:span><text:span text:style-name="T201">固定種類</text:span><text:span text:style-name="T202">(</text:span><text:span text:style-name="T203">可複選</text:span><text:span text:style-name="T204">)</text:span><text:span text:style-name="T205">：</text:span></text:p>
        </text:list-item>
      </text:list>
      <text:p text:style-name="P206"><text:span text:style-name="T207">□</text:span><text:span text:style-name="T208">特殊開關</text:span><text:span text:style-name="T209"><text:s/></text:span><text:span text:style-name="T210">□</text:span><text:span text:style-name="T211">替代性滑鼠<text:s/></text:span><text:span text:style-name="T212">□</text:span><text:span text:style-name="T213">替代性鍵盤</text:span><text:span text:style-name="T214"><text:s/></text:span><text:span text:style-name="T215">□</text:span><text:span text:style-name="T216">語音溝通板</text:span></text:p>
      <text:p text:style-name="P217"><text:span text:style-name="T218">□</text:span><text:span text:style-name="T219">筆記型電腦/平板電腦/桌上型電腦螢幕<text:s/></text:span><text:span text:style-name="T220">□</text:span><text:span text:style-name="T221">其他：</text:span><text:span text:style-name="T222"><text:s text:c="7"/></text:span><text:span text:style-name="T223"><text:s text:c="3"/></text:span></text:p>
      <text:list text:style-name="LFO23" text:continue-numbering="true">
        <text:list-item>
          <text:p text:style-name="P224"><text:span text:style-name="T225">輔具來源：</text:span><text:span text:style-name="T226">□政府補助</text:span><text:span text:style-name="T227">：</text:span><text:span text:style-name="T228">□身障</text:span><text:span text:style-name="T229"><text:s/></text:span><text:span text:style-name="T230">□長照</text:span><text:span text:style-name="T231"><text:s/></text:span><text:span text:style-name="T232">□職災</text:span><text:span text:style-name="T233"><text:s/></text:span><text:span text:style-name="T234">□職再</text:span><text:span text:style-name="T235"><text:s/></text:span><text:span text:style-name="T236">□教育</text:span><text:span text:style-name="T237"><text:s/></text:span><text:span text:style-name="T238">□榮民</text:span><text:span text:style-name="T239"><text:s/></text:span><text:span text:style-name="T240">□健保</text:span></text:p>
        </text:list-item>
      </text:list>
      <text:p text:style-name="P241"><text:span text:style-name="T242">□其他：</text:span><text:span text:style-name="T243"><text:s text:c="2"/></text:span><text:span text:style-name="T244"><text:s text:c="5"/></text:span><text:span text:style-name="T245"><text:s text:c="3"/></text:span></text:p>
      <text:p text:style-name="P246">□二手輔具：□租借<text:s/>□媒合</text:p>
      <text:p text:style-name="P247"><text:span text:style-name="T248">□自購</text:span></text:p>
      <text:p text:style-name="P249"><text:span text:style-name="T250">□</text:span><text:span text:style-name="T251">其他：</text:span><text:span text:style-name="T252"><text:s text:c="7"/></text:span><text:span text:style-name="T253"><text:s text:c="3"/></text:span></text:p>
      <text:list text:style-name="LFO23" text:continue-numbering="true">
        <text:list-item>
          <text:p text:style-name="P254"><text:span text:style-name="T255">已使用</text:span><text:span text:style-name="T256">約</text:span><text:span text:style-name="T257">：</text:span><text:span text:style-name="T258"><text:s text:c="5"/></text:span><text:span text:style-name="T259">年</text:span><text:span text:style-name="T260"><text:s/></text:span>□使用年限不明</text:p>
        </text:list-item>
        <text:list-item>
          <text:p text:style-name="P261">使用情形：□已損壞不堪修復，需更新</text:p>
        </text:list-item>
      </text:list>
      <text:p text:style-name="P262">□規格或功能不符使用者現在的需求，需更換</text:p>
      <text:p text:style-name="P263"><text:span text:style-name="T264">□適合繼續使用，但需要另行購置於不同場所使用</text:span></text:p>
      <text:p text:style-name="P265">□其他：<text:span text:style-name="T266"><text:s text:c="9"/></text:span><text:span text:style-name="T267"><text:s text:c="9"/></text:span><text:span text:style-name="T268"><text:s/></text:span><text:span text:style-name="T269"><text:s/></text:span><text:span text:style-name="T270"><text:s text:c="6"/></text:span><text:span text:style-name="T271"><text:s text:c="5"/></text:span><text:span text:style-name="T272"><text:s text:c="3"/></text:span><text:span text:style-name="T273"><text:s text:c="2"/></text:span></text:p>
      <text:soft-page-break/>
      <text:p text:style-name="P274">三、身體功能與構造及輔具使用相關評估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<text:span text:style-name="T281">輔具使用之相關診斷</text:span><text:span text:style-name="T282">(</text:span><text:span text:style-name="T283">可複選</text:span><text:span text:style-name="T284">)</text:span><text:span text:style-name="T285">：</text:span></text:p>
            <text:p text:style-name="P286"><text:span text:style-name="T287">□中風偏癱</text:span>(左/右)<text:span text:style-name="T288"><text:s/>□脊髓損傷</text:span>(頸/胸/腰/薦)<text:span text:style-name="T289"><text:s/>□腦外傷</text:span>(左/右)<text:span text:style-name="T290"><text:s/>□小腦萎縮症</text:span></text:p>
            <text:p text:style-name="P291"><text:span text:style-name="T292">□腦性麻痺 □發展遲緩</text:span><text:span text:style-name="T293"><text:s/>□運動神經元疾病 □巴金森氏症 □肌肉萎縮症 □小兒麻痺 □骨折 □截肢<text:s/></text:span><text:span text:style-name="T294">□</text:span><text:span text:style-name="T295">罕見疾病</text:span><text:span text:style-name="T296">(</text:span><text:span text:style-name="T297">疾病名</text:span><text:span text:style-name="T298">)</text:span><text:span text:style-name="T299">：</text:span><text:span text:style-name="T300"><text:s text:c="15"/></text:span><text:span text:style-name="T301"><text:s/></text:span><text:span text:style-name="T302">□</text:span><text:span text:style-name="T303">其他：</text:span><text:span text:style-name="T304"><text:s text:c="10"/></text:span></text:p>
          </table:table-cell>
          <table:covered-table-cell/>
        </table:table-row>
        <table:table-row table:style-name="TableRow305">
          <table:table-cell table:style-name="TableCell306" table:number-rows-spanned="4">
            <text:p text:style-name="P307">可有效執行輔具控制的肢體部位</text:p>
            <text:p text:style-name="P308"><text:span text:style-name="T309">(</text:span><text:span text:style-name="T310">可複選，</text:span><text:span text:style-name="T311">請評估兩個以上最佳操控部位</text:span><text:span text:style-name="T312">)</text:span></text:p>
          </table:table-cell>
          <table:table-cell table:style-name="TableCell313">
            <text:p text:style-name="P314"><text:span text:style-name="T315">上肢：</text:span><text:span text:style-name="T316">□</text:span>左側<text:s/><text:span text:style-name="T317">□</text:span>右側；部位：<text:span text:style-name="T318">□</text:span>手指<text:s/><text:span text:style-name="T319">□</text:span>手腕或手掌<text:s/><text:span text:style-name="T320">□</text:span>肩或肘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pan text:style-name="T325">下肢：</text:span><text:span text:style-name="T326">□</text:span>左側<text:s/><text:span text:style-name="T327">□</text:span>右側；部位：<text:span text:style-name="T328">□</text:span>腿或膝<text:s/><text:span text:style-name="T329">□</text:span>腳掌<text:s/><text:span text:style-name="T330">□</text:span>腳趾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頭頸及五官：</text:span><text:span text:style-name="T336">□</text:span>下巴<text:s/><text:span text:style-name="T337">□</text:span><text:span text:style-name="T338">臉頰</text:span><text:span text:style-name="T339"><text:s/></text:span><text:span text:style-name="T340">□</text:span>嘴<text:s/><text:span text:style-name="T341">□</text:span>頭<text:s/><text:span text:style-name="T342">□</text:span><text:span text:style-name="T343">眼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其他部位<text:span text:style-name="T348">：</text:span><text:span text:style-name="T349"><text:s text:c="4"/></text:span><text:span text:style-name="T350"><text:s text:c="42"/></text:span><text:span text:style-name="T351"><text:s text:c="11"/></text:span></text:p>
          </table:table-cell>
        </table:table-row>
        <table:table-row table:style-name="TableRow352">
          <table:table-cell table:style-name="TableCell353" table:number-rows-spanned="2">
            <text:p text:style-name="P354">可有效執行輔具控制的操作姿勢</text:p>
          </table:table-cell>
          <table:table-cell table:style-name="TableCell355">
            <text:p text:style-name="P356">操作姿勢<text:span text:style-name="T357">(</text:span><text:span text:style-name="T358">可複選</text:span><text:span text:style-name="T359">)</text:span>：□坐姿<text:s/>□站姿<text:s/>□平躺姿<text:s/>□側躺<text:s/>□趴姿<text:s/>□其他：<text:span text:style-name="T360"><text:s text:c="7"/>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是否需要特殊擺位協助<text:span text:style-name="T365">(</text:span><text:span text:style-name="T366">如：站立架、擺位椅</text:span><text:span text:style-name="T367">)</text:span>：□是<text:s/>□否</text:p>
          </table:table-cell>
        </table:table-row>
        <table:table-row table:style-name="TableRow368">
          <table:table-cell table:style-name="TableCell369" table:number-columns-spanned="2">
            <text:p text:style-name="P370">欲固定的溝通或電腦輔具：</text:p>
            <text:list text:style-name="LFO26" text:continue-numbering="true">
              <text:list-item>
                <text:p text:style-name="P371">種類<text:span text:style-name="T372">(</text:span><text:span text:style-name="T373">可複選</text:span><text:span text:style-name="T374">)</text:span>：<text:span text:style-name="T375">□</text:span><text:span text:style-name="T376">特殊開關</text:span><text:span text:style-name="T377">(</text:span><text:span text:style-name="T378">□</text:span><text:span text:style-name="T379">機械式開關<text:s/></text:span><text:span text:style-name="T380">□</text:span><text:span text:style-name="T381">電容感應式開關<text:s/></text:span><text:span text:style-name="T382">□</text:span><text:span text:style-name="T383">吹吸開關<text:s/></text:span><text:span text:style-name="T384">□</text:span><text:span text:style-name="T385">其他：</text:span><text:span text:style-name="T386"><text:s text:c="3"/></text:span><text:span text:style-name="T387"><text:s text:c="5"/></text:span><text:span text:style-name="T388">)</text:span></text:p>
              </text:list-item>
            </text:list>
            <text:p text:style-name="P389"><text:span text:style-name="T390">□</text:span><text:span text:style-name="T391">語音溝通板<text:s/></text:span><text:span text:style-name="T392">□</text:span><text:span text:style-name="T393">筆記型電腦/平板電腦/桌上型電腦螢幕<text:s/></text:span><text:span text:style-name="T394">□</text:span><text:span text:style-name="T395">替代性滑鼠</text:span></text:p>
            <text:p text:style-name="P396"><text:span text:style-name="T397">□</text:span><text:span text:style-name="T398">替代性鍵盤</text:span><text:span text:style-name="T399"><text:s/></text:span><text:span text:style-name="T400">□</text:span><text:span text:style-name="T401">其他：</text:span><text:span text:style-name="T402"><text:s text:c="4"/></text:span><text:span text:style-name="T403"><text:s text:c="3"/></text:span><text:span text:style-name="T404"><text:s text:c="3"/></text:span></text:p>
            <text:list text:style-name="LFO26" text:continue-numbering="true">
              <text:list-item>
                <text:p text:style-name="P405">規<text:span text:style-name="T406">格：長</text:span><text:span text:style-name="T407"><text:s text:c="5"/></text:span>公分<text:span text:style-name="T408">，寬</text:span><text:span text:style-name="T409"><text:s text:c="5"/></text:span>公分<text:span text:style-name="T410">，高</text:span><text:span text:style-name="T411"><text:s text:c="5"/></text:span>公分<text:span text:style-name="T412">，重量</text:span><text:span text:style-name="T413"><text:s text:c="5"/></text:span>公克</text:p>
              </text:list-item>
              <text:list-item>
                <text:p text:style-name="P414"><text:span text:style-name="T415">與聯結器固定方式</text:span><text:span text:style-name="T416">(</text:span><text:span text:style-name="T417">可複選</text:span><text:span text:style-name="T418">)</text:span><text:span text:style-name="T419">：</text:span><text:span text:style-name="T420">□</text:span><text:span text:style-name="T421">魔鬼氈</text:span><text:span text:style-name="T422"><text:s/></text:span><text:span text:style-name="T423">□</text:span><text:span text:style-name="T424">螺絲鎖</text:span><text:span text:style-name="T425"><text:s/></text:span><text:span text:style-name="T426">□</text:span><text:span text:style-name="T427">快拆固定座<text:s/></text:span><text:span text:style-name="T428">□</text:span><text:span text:style-name="T429">磁吸固定座</text:span><text:span text:style-name="T430"><text:s/></text:span><text:span text:style-name="T431">□</text:span><text:span text:style-name="T432">吸盤<text:s/></text:span></text:p>
              </text:list-item>
            </text:list>
            <text:p text:style-name="P433"><text:span text:style-name="T434">□</text:span><text:span text:style-name="T435">其他：</text:span><text:span text:style-name="T436"><text:s/></text:span><text:span text:style-name="T437"><text:s/></text:span><text:span text:style-name="T438"><text:s text:c="2"/></text:span><text:span text:style-name="T439"><text:s text:c="6"/></text:span></text:p>
            <text:list text:style-name="LFO26" text:continue-numbering="true">
              <text:list-item>
                <text:p text:style-name="P440">欲安裝的位置<text:span text:style-name="T441">(</text:span><text:span text:style-name="T442">可複選</text:span><text:span text:style-name="T443">)</text:span>：□桌面：□一般桌面<text:s/>□升降桌面</text:p>
              </text:list-item>
            </text:list>
            <text:p text:style-name="P444">□<text:span text:style-name="T445">輪椅</text:span><text:span text:style-name="T446">：</text:span>□<text:span text:style-name="T447">桌板</text:span><text:span text:style-name="T448"><text:s/></text:span>□<text:span text:style-name="T449">骨架</text:span><text:span text:style-name="T450"><text:s/></text:span>□底座<text:s/>□<text:span text:style-name="T451">其他：</text:span><text:span text:style-name="T452"><text:s text:c="4"/></text:span><text:span text:style-name="T453"><text:s text:c="3"/></text:span><text:span text:style-name="T454"><text:s text:c="3"/></text:span></text:p>
            <text:p text:style-name="P455">□<text:span text:style-name="T456">床面</text:span><text:span text:style-name="T457">：</text:span>□<text:span text:style-name="T458">床上桌</text:span><text:span text:style-name="T459"><text:s/></text:span>□<text:span text:style-name="T460">床邊桌</text:span><text:span text:style-name="T461"><text:s/></text:span>□<text:span text:style-name="T462">床欄</text:span><text:span text:style-name="T463"><text:s/></text:span><text:span text:style-name="T464">□</text:span><text:span text:style-name="T465">床頭片/床尾片</text:span></text:p>
          </table:table-cell>
          <table:covered-table-cell/>
        </table:table-row>
      </table:table>
      <text:p text:style-name="P466"/>
      <text:p text:style-name="P467"/>
      <text:soft-page-break/>
      <text:p text:style-name="P468"><text:span text:style-name="T469">四</text:span><text:span text:style-name="T470">、</text:span><text:span text:style-name="T471">評估結果</text:span><text:span text:style-name="T472">【本評估報告書建議之輔具需經主管機關核定通過後方可購置】</text:span></text:p>
      <text:list text:style-name="LFO29" text:continue-numbering="true">
        <text:list-item>
          <text:p text:style-name="P473"><text:bookmark-start text:name="_Hlk117200581"/>評估結果<text:bookmark-end text:name="_Hlk117200581"/>：</text:p>
        </text:list-item>
      </text:list>
      <text:p text:style-name="P474"><text:span text:style-name="T475">□</text:span><text:span text:style-name="T476">不建議使用</text:span><text:span text:style-name="T477">以下輔具</text:span><text:span text:style-name="T478">；理由：</text:span><text:span text:style-name="T479"><text:s text:c="25"/></text:span><text:span text:style-name="T480"><text:s text:c="11"/></text:span><text:span text:style-name="T481"><text:s text:c="5"/></text:span><text:span text:style-name="T482"><text:s text:c="12"/></text:span><text:span text:style-name="T483"><text:s text:c="12"/></text:span></text:p>
      <text:p text:style-name="P484"><text:span text:style-name="T485">□</text:span>建議使用：</text:p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補助項目</text:span></text:p>
          </table:table-cell>
          <table:table-cell table:style-name="TableCell493">
            <text:p text:style-name="P494">使用理由</text:p>
          </table:table-cell>
        </table:table-row>
        <table:table-row table:style-name="TableRow495">
          <table:table-cell table:style-name="TableCell496">
            <text:p text:style-name="P497"><text:span text:style-name="T498">□</text:span>項次108<text:s/>溝通或電腦輔具用支撐固定器</text:p>
          </table:table-cell>
          <table:table-cell table:style-name="TableCell499">
            <text:p text:style-name="P500"/>
          </table:table-cell>
        </table:table-row>
      </table:table>
      <text:list text:style-name="LFO29" text:continue-numbering="true">
        <text:list-item>
          <text:p text:style-name="P501"><text:span text:style-name="T502">是否需要接受使用訓練：</text:span><text:span text:style-name="T503">□</text:span><text:span text:style-name="T504">需要</text:span><text:span text:style-name="T505"><text:s/></text:span><text:span text:style-name="T506">□</text:span><text:span text:style-name="T507">不需要</text:span></text:p>
        </text:list-item>
        <text:list-item>
          <text:p text:style-name="P508"><text:span text:style-name="T509">是否需要安排追蹤時間：</text:span><text:span text:style-name="T510">□</text:span><text:span text:style-name="T511">需要</text:span><text:span text:style-name="T512"><text:s/></text:span><text:span text:style-name="T513">□</text:span><text:span text:style-name="T514">不需要</text:span></text:p>
        </text:list-item>
        <text:list-item>
          <text:p text:style-name="P515"><text:span text:style-name="T516">其他：</text:span><text:span text:style-name="T517"><text:s text:c="31"/></text:span></text:p>
        </text:list-item>
      </text:list>
      <text:p text:style-name="P518"/>
      <text:soft-page-break/>
      <text:p text:style-name="P519">五、規格配置建議</text:p>
      <text:list text:style-name="LFO32" text:continue-numbering="true">
        <text:list-item>
          <text:p text:style-name="P520">輔具規格配置：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功能</text:span></text:p>
          </table:table-cell>
          <table:table-cell table:style-name="TableCell529" table:number-columns-spanned="2">
            <text:p text:style-name="P530"><text:span text:style-name="T531">支撐固定器</text:span><text:span text:style-name="T532">型式</text:span><text:span text:style-name="T533">/</text:span><text:span text:style-name="T534">規格</text:span></text:p>
          </table:table-cell>
          <table:covered-table-cell/>
        </table:table-row>
        <table:table-row table:style-name="TableRow535">
          <table:table-cell table:style-name="TableCell536">
            <text:p text:style-name="P537"><text:span text:style-name="T538">□</text:span><text:span text:style-name="T539">溝通輔具用支撐固定器</text:span></text:p>
            <text:p text:style-name="P540"><text:span text:style-name="T541">□</text:span><text:span text:style-name="T542">電腦輔具用支撐固定器</text:span></text:p>
          </table:table-cell>
          <table:table-cell table:style-name="TableCell543" table:number-columns-spanned="2">
            <text:list text:style-name="LFO30" text:continue-numbering="true">
              <text:list-item>
                <text:p text:style-name="P544">型式：</text:p>
              </text:list-item>
            </text:list>
            <text:p text:style-name="P545"><text:span text:style-name="T546">□</text:span><text:span text:style-name="T547">夾具型式</text:span><text:span text:style-name="T548">：</text:span><text:span text:style-name="T549">□</text:span><text:span text:style-name="T550">圓管<text:s/></text:span><text:span text:style-name="T551">□</text:span><text:span text:style-name="T552">方管<text:s/></text:span><text:span text:style-name="T553">□</text:span><text:span text:style-name="T554">其他：</text:span><text:span text:style-name="T555"><text:s text:c="2"/></text:span><text:span text:style-name="T556"><text:s text:c="3"/></text:span><text:span text:style-name="T557"><text:s text:c="5"/></text:span></text:p>
            <text:p text:style-name="P558"><text:span text:style-name="T559">□</text:span><text:span text:style-name="T560">具可移動式及固定於地面的附輪底座</text:span></text:p>
            <text:list text:style-name="LFO30" text:continue-numbering="true">
              <text:list-item>
                <text:p text:style-name="P561"><text:span text:style-name="T562">聯結器</text:span><text:span text:style-name="T563">可</text:span><text:span text:style-name="T564">固定</text:span><text:span text:style-name="T565">：</text:span></text:p>
              </text:list-item>
            </text:list>
            <text:p text:style-name="P566"><text:span text:style-name="T567">□</text:span><text:span text:style-name="T568">特殊開關</text:span><text:span text:style-name="T569">(</text:span><text:span text:style-name="T570">□</text:span><text:span text:style-name="T571">機械式開關<text:s/></text:span><text:span text:style-name="T572">□</text:span><text:span text:style-name="T573">電容感應式開關<text:s/></text:span><text:span text:style-name="T574">□</text:span><text:span text:style-name="T575">吹吸開關</text:span><text:span text:style-name="T576"><text:s/></text:span><text:span text:style-name="T577">□</text:span><text:span text:style-name="T578">其他：</text:span><text:span text:style-name="T579"><text:s text:c="5"/></text:span><text:span text:style-name="T580"><text:s/></text:span><text:span text:style-name="T581"><text:s text:c="2"/></text:span><text:span text:style-name="T582">)</text:span></text:p>
            <text:p text:style-name="P583"><text:span text:style-name="T584">□</text:span><text:span text:style-name="T585">語音溝通板<text:s/></text:span><text:span text:style-name="T586">□</text:span><text:span text:style-name="T587">筆記型電腦/平板電腦/桌上型電腦螢幕</text:span><text:span text:style-name="T588"><text:s/></text:span><text:span text:style-name="T589">□</text:span><text:span text:style-name="T590">替代性滑鼠</text:span></text:p>
            <text:p text:style-name="P591"><text:span text:style-name="T592">□</text:span><text:span text:style-name="T593">替代性鍵盤</text:span><text:span text:style-name="T594"><text:s/></text:span></text:p>
            <text:list text:style-name="LFO30" text:continue-numbering="true">
              <text:list-item>
                <text:p text:style-name="P595"><text:span text:style-name="T596">聯結器固定輔具方式</text:span><text:span text:style-name="T597">：</text:span></text:p>
              </text:list-item>
            </text:list>
            <text:p text:style-name="P598"><text:span text:style-name="T599">□</text:span><text:span text:style-name="T600">魔鬼氈</text:span><text:span text:style-name="T601"><text:s/></text:span><text:span text:style-name="T602">□</text:span><text:span text:style-name="T603">螺絲鎖</text:span><text:span text:style-name="T604"><text:s/></text:span><text:span text:style-name="T605">□</text:span><text:span text:style-name="T606">快拆固定座<text:s/></text:span><text:span text:style-name="T607">□</text:span><text:span text:style-name="T608">磁吸固定座</text:span><text:span text:style-name="T609"><text:s/></text:span><text:span text:style-name="T610">□</text:span><text:span text:style-name="T611">吸盤<text:s/></text:span><text:span text:style-name="T612">□</text:span><text:span text:style-name="T613">其他：</text:span><text:span text:style-name="T614"><text:s text:c="4"/></text:span><text:span text:style-name="T615"><text:s text:c="2"/></text:span><text:span text:style-name="T616"><text:s text:c="3"/></text:span></text:p>
            <text:p text:style-name="P617"><text:span text:style-name="T618">※</text:span><text:span text:style-name="T619">具</text:span><text:span text:style-name="T620">3</text:span><text:span text:style-name="T621">個以上可調角度並可固定關節之系統</text:span><text:span text:style-name="T622">，前述可調角度之關節其中至少</text:span><text:span text:style-name="T623">2</text:span><text:span text:style-name="T624">個可各做</text:span><text:span text:style-name="T625">270</text:span><text:span text:style-name="T626">度角度旋轉調整，且最少承重</text:span><text:span text:style-name="T627">2</text:span><text:span text:style-name="T628">公斤以上</text:span></text:p>
          </table:table-cell>
          <table:covered-table-cell/>
        </table:table-row>
        <table:table-row table:style-name="TableRow629">
          <table:table-cell table:style-name="TableCell630" table:number-rows-spanned="3">
            <text:p text:style-name="P631">操作姿勢</text:p>
            <text:p text:style-name="P632">與</text:p>
            <text:p text:style-name="P633"><text:span text:style-name="T634">擺位系統</text:span></text:p>
          </table:table-cell>
          <table:table-cell table:style-name="TableCell635">
            <text:p text:style-name="P636"><text:span text:style-name="T637">□</text:span><text:span text:style-name="T638">坐姿</text:span></text:p>
          </table:table-cell>
          <table:table-cell table:style-name="TableCell639">
            <text:p text:style-name="P640"><text:span text:style-name="T641">□</text:span><text:span text:style-name="T642">不需特殊設備調整</text:span></text:p>
            <text:p text:style-name="P643"><text:span text:style-name="T644">桌子：</text:span><text:span text:style-name="T645">□</text:span><text:span text:style-name="T646">可調角度桌子</text:span><text:span text:style-name="T647"><text:s/></text:span><text:span text:style-name="T648">□</text:span><text:span text:style-name="T649">桌板</text:span></text:p>
            <text:p text:style-name="P650"><text:span text:style-name="T651">□</text:span><text:span text:style-name="T652">升降桌</text:span><text:span text:style-name="T653">(</text:span><text:span text:style-name="T654">如需申請，請另檢附</text:span><text:span text:style-name="T655">18</text:span><text:span text:style-name="T656">號</text:span><text:span text:style-name="T657">評估報告</text:span><text:span text:style-name="T658">)</text:span></text:p>
            <text:p text:style-name="P659"><text:span text:style-name="T660">椅子：</text:span><text:span text:style-name="T661">□</text:span><text:span text:style-name="T662">一般椅子(</text:span><text:span text:style-name="T663">□</text:span><text:span text:style-name="T664">靠背</text:span><text:span text:style-name="T665"><text:s/></text:span><text:span text:style-name="T666">□</text:span><text:span text:style-name="T667">扶手</text:span><text:span text:style-name="T668">)</text:span></text:p>
            <text:p text:style-name="P669"><text:span text:style-name="T670">□</text:span><text:span text:style-name="T671">擺位椅</text:span><text:span text:style-name="T672">(</text:span><text:span text:style-name="T673">如需申請，請另檢附</text:span><text:span text:style-name="T674">18</text:span><text:span text:style-name="T675">號</text:span><text:span text:style-name="T676">評估報告</text:span><text:span text:style-name="T677">)</text:span></text:p>
            <text:p text:style-name="P678"><text:span text:style-name="T679">□</text:span><text:span text:style-name="T680">推車/輪椅/電動輪椅/電動代步車</text:span><text:span text:style-name="T681">(</text:span><text:span text:style-name="T682">如需申請，請另檢附</text:span><text:span text:style-name="T683">1</text:span><text:span text:style-name="T684">、</text:span><text:span text:style-name="T685">2</text:span><text:span text:style-name="T686">號</text:span><text:span text:style-name="T687">評估報告</text:span><text:span text:style-name="T688">)</text:span></text:p>
            <text:p text:style-name="P689"><text:span text:style-name="T690">□</text:span><text:span text:style-name="T691">其他：</text:span><text:span text:style-name="T692"><text:s text:c="10"/>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<text:span text:style-name="T697">□</text:span><text:span text:style-name="T698">站姿</text:span></text:p>
            <text:p text:style-name="P699"><text:span text:style-name="T700">□</text:span><text:span text:style-name="T701">平躺姿</text:span></text:p>
            <text:p text:style-name="P702"><text:span text:style-name="T703">□</text:span><text:span text:style-name="T704">側躺</text:span></text:p>
            <text:p text:style-name="P705"><text:span text:style-name="T706">□</text:span><text:span text:style-name="T707">趴姿</text:span></text:p>
            <text:p text:style-name="P708"><text:span text:style-name="T709">□</text:span><text:span text:style-name="T710">其他：</text:span><text:span text:style-name="T711"><text:s text:c="7"/></text:span></text:p>
          </table:table-cell>
          <table:table-cell table:style-name="TableCell712">
            <text:p text:style-name="P713"><text:span text:style-name="T714">□</text:span><text:span text:style-name="T715">不需特殊設備調整</text:span><text:span text:style-name="T716"><text:s/></text:span></text:p>
            <text:p text:style-name="P717"><text:span text:style-name="T718">站立架：</text:span><text:span text:style-name="T719">□</text:span><text:span text:style-name="T720">直立式/前趴式</text:span><text:span text:style-name="T721">站立架</text:span></text:p>
            <text:p text:style-name="P722"><text:span text:style-name="T723">□</text:span><text:span text:style-name="T724">後仰式站立架或</text:span><text:span text:style-name="T725">傾斜床</text:span><text:span text:style-name="T726">(</text:span><text:span text:style-name="T727">如需申請，請另檢附</text:span><text:span text:style-name="T728">1</text:span><text:span text:style-name="T729">5</text:span><text:span text:style-name="T730">號</text:span><text:span text:style-name="T731">評估報告</text:span><text:span text:style-name="T732">)</text:span></text:p>
            <text:p text:style-name="P733"><text:span text:style-name="T734">床：</text:span><text:span text:style-name="T735">□</text:span><text:span text:style-name="T736">一般床</text:span></text:p>
            <text:p text:style-name="P737"><text:span text:style-name="T738">□</text:span><text:span text:style-name="T739">居家用照顧床</text:span><text:span text:style-name="T740">(</text:span><text:span text:style-name="T741">如需申請，請另檢附</text:span><text:span text:style-name="T742">17</text:span><text:span text:style-name="T743">號</text:span><text:span text:style-name="T744">評估報告</text:span><text:span text:style-name="T745">)</text:span></text:p>
            <text:p text:style-name="P746"><text:span text:style-name="T747">配件：</text:span><text:span text:style-name="T748">□</text:span><text:span text:style-name="T749">真空塑型/泡棉材質/發泡顆粒材質擺位墊<text:s/></text:span></text:p>
            <text:p text:style-name="P750"><text:span text:style-name="T751">□</text:span><text:span text:style-name="T752">其他：</text:span><text:span text:style-name="T753"><text:s text:c="10"/>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2">
            <text:p text:style-name="P757"><text:span text:style-name="T758">說明：</text:span><text:span text:style-name="T759"><text:s text:c="65"/></text:span></text:p>
          </table:table-cell>
          <table:covered-table-cell/>
        </table:table-row>
        <table:table-row table:style-name="TableRow760">
          <table:table-cell table:style-name="TableCell761" table:number-columns-spanned="3">
            <text:p text:style-name="P762"><text:span text:style-name="T763">□</text:span><text:span text:style-name="T764">建議於取得輔具後，與輔具中心預約免費的適配服務</text:span><text:span text:style-name="T765">，可協助確認購買輔具符合使用需求，聯絡方式：</text:span><text:span text:style-name="T766"><text:s text:c="10"/>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P769">溝通或電腦輔具用支撐固定器<text:span text:style-name="T770">與週邊設備</text:span><text:span text:style-name="T771">擺設圖片或照片說明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</table:table-row>
      </table:table>
      <text:soft-page-break/>
      <text:list text:style-name="LFO34" text:continue-numbering="true">
        <text:list-item>
          <text:p text:style-name="P789"><text:span text:style-name="T790">其他建議</text:span><text:span text:style-name="T791">：</text:span><text:span text:style-name="T792"><text:s text:c="6"/></text:span><text:span text:style-name="T793"><text:s text:c="6"/></text:span><text:span text:style-name="T794"><text:s text:c="30"/></text:span><text:span text:style-name="T795"><text:s text:c="31"/></text:span></text:p>
        </text:list-item>
      </text:list>
      <text:p text:style-name="P796"><text:s/><text:s/><text:s text:c="5"/><text:s text:c="66"/></text:p>
      <text:p text:style-name="P797"/>
      <text:p text:style-name="P798"><text:span text:style-name="T799"><draw:frame draw:z-index="251659264" draw:id="id0" draw:style-name="a0" draw:name="Text Box 58" text:anchor-type="paragraph" svg:x="0in" svg:y="0.01042in" svg:width="2.25in" svg:height="1.5in" style:rel-width="scale" style:rel-height="scale"><draw:text-box><text:p text:style-name="P800"/><text:p text:style-name="內文"><text:span text:style-name="T801">評估單位用印</text:span></text:p></draw:text-box><svg:title/><svg:desc/></draw:frame></text:span></text:p>
      <text:p text:style-name="P802"><text:span text:style-name="T803">評估單位：</text:span><text:span text:style-name="T804"><text:s text:c="10"/></text:span><text:span text:style-name="T805"><text:s text:c="2"/></text:span><text:span text:style-name="T806"><text:s text:c="24"/></text:span></text:p>
      <text:p text:style-name="P807"><text:span text:style-name="T808">評估人員：</text:span><text:span text:style-name="T809"><text:s text:c="8"/></text:span><text:span text:style-name="T810"><text:s/></text:span><text:span text:style-name="T811"><text:s text:c="5"/></text:span><text:span text:style-name="T812"><text:s text:c="2"/></text:span><text:span text:style-name="T813">職稱：</text:span><text:span text:style-name="T814"><text:s text:c="6"/></text:span><text:span text:style-name="T815"><text:s/></text:span><text:span text:style-name="T816"><text:s text:c="7"/></text:span></text:p>
      <text:p text:style-name="P817"><text:span text:style-name="T818">評估日期：</text:span><text:span text:style-name="T819"><text:s text:c="8"/></text:span><text:span text:style-name="T820"><text:s/></text:span><text:span text:style-name="T82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name="WW_CharLFO30LVL1" style:family="text">
      <style:text-properties style:font-name="Times New Roman" style:font-name-complex="Times New Roman" style:text-line-through-type="none" style:use-window-font-color="true" fo:font-size="12pt" style:font-size-asian="12pt"/>
    </style:style>
    <style:style style:name="WW_CharLFO32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pc</meta:initial-creator>
    <dc:creator>柳亦貞</dc:creator>
    <meta:creation-date>2022-12-08T11:48:00Z</meta:creation-date>
    <dc:date>2022-12-08T11:48:00Z</dc:date>
    <meta:print-date>2022-12-08T11:4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1" meta:character-count="3020" meta:row-count="21" meta:non-whitespace-character-count="2575"/>
  </office:meta>
</office:document-meta>
</file>