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7.0868in"/>
    </style:style>
    <style:style style:name="Table27" style:family="table">
      <style:table-properties style:width="7.0868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32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33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34" style:parent-style-name="預設段落字型" style:family="text">
      <style:text-properties style:letter-kerning="true" style:font-size-complex="14pt"/>
    </style:style>
    <style:style style:name="T35" style:parent-style-name="預設段落字型" style:family="text">
      <style:text-properties style:letter-kerning="true" style:font-size-complex="14pt"/>
    </style:style>
    <style:style style:name="T36" style:parent-style-name="預設段落字型" style:family="text">
      <style:text-properties style:letter-kerning="true" style:font-size-complex="14pt"/>
    </style:style>
    <style:style style:name="T37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38" style:parent-style-name="預設段落字型" style:family="text">
      <style:text-properties style:letter-kerning="true" fo:font-size="10pt" style:font-size-asian="10pt" style:font-size-complex="14pt"/>
    </style:style>
    <style:style style:name="T39" style:parent-style-name="預設段落字型" style:family="text">
      <style:text-properties style:letter-kerning="true" style:font-size-complex="14pt"/>
    </style:style>
    <style:style style:name="T40" style:parent-style-name="預設段落字型" style:family="text">
      <style:text-properties style:letter-kerning="true" style:font-size-complex="14pt"/>
    </style:style>
    <style:style style:name="P41" style:parent-style-name="內文" style:family="paragraph">
      <style:paragraph-properties fo:margin-left="-0.0784in" fo:text-indent="0.0784in">
        <style:tab-stops/>
      </style:paragraph-properties>
    </style:style>
    <style:style style:name="T42" style:parent-style-name="預設段落字型" style:family="text">
      <style:text-properties style:letter-kerning="true" style:font-size-complex="14pt"/>
    </style:style>
    <style:style style:name="T43" style:parent-style-name="預設段落字型" style:family="text">
      <style:text-properties style:letter-kerning="true" style:font-size-complex="14pt"/>
    </style:style>
    <style:style style:name="T44" style:parent-style-name="預設段落字型" style:family="text">
      <style:text-properties style:letter-kerning="true" style:font-size-complex="14pt"/>
    </style:style>
    <style:style style:name="T45" style:parent-style-name="預設段落字型" style:family="text">
      <style:text-properties style:letter-kerning="true" style:font-size-complex="14pt"/>
    </style:style>
    <style:style style:name="T46" style:parent-style-name="預設段落字型" style:family="text">
      <style:text-properties style:letter-kerning="true" style:font-size-complex="14pt"/>
    </style:style>
    <style:style style:name="T47" style:parent-style-name="預設段落字型" style:family="text">
      <style:text-properties style:letter-kerning="true" style:font-size-complex="14pt"/>
    </style:style>
    <style:style style:name="T48" style:parent-style-name="預設段落字型" style:family="text">
      <style:text-properties style:letter-kerning="true" style:font-size-complex="14pt"/>
    </style:style>
    <style:style style:name="T49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50" style:parent-style-name="預設段落字型" style:family="text">
      <style:text-properties style:letter-kerning="true" fo:font-size="10pt" style:font-size-asian="10pt" style:font-size-complex="14pt"/>
    </style:style>
    <style:style style:name="T51" style:parent-style-name="預設段落字型" style:family="text">
      <style:text-properties style:letter-kerning="true" fo:font-size="10pt" style:font-size-asian="10pt" style:font-size-complex="14pt"/>
    </style:style>
    <style:style style:name="T52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53" style:parent-style-name="預設段落字型" style:family="text">
      <style:text-properties style:letter-kerning="true" fo:font-size="10pt" style:font-size-asian="10pt" style:font-size-complex="14pt"/>
    </style:style>
    <style:style style:name="T54" style:parent-style-name="預設段落字型" style:family="text">
      <style:text-properties style:letter-kerning="true" style:font-size-complex="14pt"/>
    </style:style>
    <style:style style:name="T55" style:parent-style-name="預設段落字型" style:family="text">
      <style:text-properties style:letter-kerning="true" style:font-size-complex="14pt"/>
    </style:style>
    <style:style style:name="P56" style:parent-style-name="內文" style:family="paragraph">
      <style:paragraph-properties fo:margin-left="-0.0784in" fo:text-indent="0.0784in">
        <style:tab-stops/>
      </style:paragraph-properties>
    </style:style>
    <style:style style:name="T57" style:parent-style-name="預設段落字型" style:family="text">
      <style:text-properties style:letter-kerning="true" style:font-size-complex="14pt"/>
    </style:style>
    <style:style style:name="T58" style:parent-style-name="預設段落字型" style:family="text">
      <style:text-properties style:letter-kerning="true" style:font-size-complex="14pt"/>
    </style:style>
    <style:style style:name="T59" style:parent-style-name="預設段落字型" style:family="text">
      <style:text-properties style:font-name="標楷體" style:letter-kerning="true"/>
    </style:style>
    <style:style style:name="T60" style:parent-style-name="預設段落字型" style:family="text">
      <style:text-properties style:letter-kerning="true"/>
    </style:style>
    <style:style style:name="T61" style:parent-style-name="預設段落字型" style:family="text">
      <style:text-properties style:letter-kerning="true" style:font-size-complex="14pt"/>
    </style:style>
    <style:style style:name="T62" style:parent-style-name="預設段落字型" style:family="text">
      <style:text-properties style:font-name="標楷體" style:letter-kerning="true"/>
    </style:style>
    <style:style style:name="T63" style:parent-style-name="預設段落字型" style:family="text">
      <style:text-properties style:letter-kerning="true"/>
    </style:style>
    <style:style style:name="P64" style:parent-style-name="內文" style:family="paragraph">
      <style:paragraph-properties fo:margin-left="-0.0784in" fo:text-indent="0.0784in">
        <style:tab-stops/>
      </style:paragraph-properties>
    </style:style>
    <style:style style:name="T65" style:parent-style-name="預設段落字型" style:family="text">
      <style:text-properties style:letter-kerning="true" style:font-size-complex="14pt"/>
    </style:style>
    <style:style style:name="T66" style:parent-style-name="預設段落字型" style:family="text">
      <style:text-properties style:letter-kerning="true" style:font-size-complex="14pt"/>
    </style:style>
    <style:style style:name="T67" style:parent-style-name="預設段落字型" style:family="text">
      <style:text-properties style:letter-kerning="true" fo:font-size="10pt" style:font-size-asian="10pt"/>
    </style:style>
    <style:style style:name="T68" style:parent-style-name="預設段落字型" style:family="text">
      <style:text-properties style:letter-kerning="true" fo:font-size="10pt" style:font-size-asian="10pt"/>
    </style:style>
    <style:style style:name="T69" style:parent-style-name="預設段落字型" style:family="text">
      <style:text-properties style:letter-kerning="true" fo:font-size="10pt" style:font-size-asian="10pt"/>
    </style:style>
    <style:style style:name="T70" style:parent-style-name="預設段落字型" style:family="text">
      <style:text-properties style:font-name="Calibri" style:letter-kerning="true" style:font-size-complex="14pt"/>
    </style:style>
    <style:style style:name="T71" style:parent-style-name="預設段落字型" style:family="text">
      <style:text-properties style:font-name="標楷體" style:letter-kerning="true"/>
    </style:style>
    <style:style style:name="T72" style:parent-style-name="預設段落字型" style:family="text">
      <style:text-properties style:font-name="Calibri" style:letter-kerning="true" style:font-size-complex="14pt"/>
    </style:style>
    <style:style style:name="T73" style:parent-style-name="預設段落字型" style:family="text">
      <style:text-properties style:font-name="Calibri" style:letter-kerning="true" style:font-size-complex="14pt"/>
    </style:style>
    <style:style style:name="T74" style:parent-style-name="預設段落字型" style:family="text">
      <style:text-properties style:font-name="標楷體" style:letter-kerning="true"/>
    </style:style>
    <style:style style:name="T75" style:parent-style-name="預設段落字型" style:family="text">
      <style:text-properties style:font-name="Calibri" style:letter-kerning="true" style:font-size-complex="14pt"/>
    </style:style>
    <style:style style:name="T76" style:parent-style-name="預設段落字型" style:family="text">
      <style:text-properties style:font-name="Calibri" style:letter-kerning="true" style:font-size-complex="14pt"/>
    </style:style>
    <style:style style:name="T77" style:parent-style-name="預設段落字型" style:family="text">
      <style:text-properties style:font-name="標楷體" style:letter-kerning="true"/>
    </style:style>
    <style:style style:name="T78" style:parent-style-name="預設段落字型" style:family="text">
      <style:text-properties style:font-name="Calibri" style:letter-kerning="true" style:font-size-complex="14pt"/>
    </style:style>
    <style:style style:name="T79" style:parent-style-name="預設段落字型" style:family="text">
      <style:text-properties style:font-name="Calibri" style:letter-kerning="true" style:font-size-complex="14pt"/>
    </style:style>
    <style:style style:name="T80" style:parent-style-name="預設段落字型" style:family="text">
      <style:text-properties style:font-name="標楷體" style:letter-kerning="true"/>
    </style:style>
    <style:style style:name="T81" style:parent-style-name="預設段落字型" style:family="text">
      <style:text-properties style:font-name="Calibri" style:letter-kerning="true" style:font-size-complex="14pt"/>
    </style:style>
    <style:style style:name="T82" style:parent-style-name="預設段落字型" style:family="text">
      <style:text-properties style:font-name="Calibri" style:letter-kerning="true" style:font-size-complex="14pt"/>
    </style:style>
    <style:style style:name="T83" style:parent-style-name="預設段落字型" style:family="text">
      <style:text-properties style:font-name="標楷體" style:letter-kerning="true"/>
    </style:style>
    <style:style style:name="T84" style:parent-style-name="預設段落字型" style:family="text">
      <style:text-properties style:font-name="Calibri" style:letter-kerning="true" style:font-size-complex="14pt"/>
    </style:style>
    <style:style style:name="T85" style:parent-style-name="預設段落字型" style:family="text">
      <style:text-properties style:font-name="Calibri" style:letter-kerning="true" style:font-size-complex="14pt"/>
    </style:style>
    <style:style style:name="T86" style:parent-style-name="預設段落字型" style:family="text">
      <style:text-properties style:font-name="標楷體" style:letter-kerning="true"/>
    </style:style>
    <style:style style:name="T87" style:parent-style-name="預設段落字型" style:family="text">
      <style:text-properties style:font-name="Calibri" style:letter-kerning="true" style:font-size-complex="14pt"/>
    </style:style>
    <style:style style:name="P88" style:parent-style-name="內文" style:family="paragraph">
      <style:paragraph-properties fo:margin-left="1.793in">
        <style:tab-stops/>
      </style:paragraph-properties>
    </style:style>
    <style:style style:name="T89" style:parent-style-name="預設段落字型" style:family="text">
      <style:text-properties style:font-name="標楷體" style:letter-kerning="true"/>
    </style:style>
    <style:style style:name="T90" style:parent-style-name="預設段落字型" style:family="text">
      <style:text-properties style:font-name="Calibri" style:letter-kerning="true" style:font-size-complex="14pt"/>
    </style:style>
    <style:style style:name="T91" style:parent-style-name="預設段落字型" style:family="text">
      <style:text-properties style:font-name="Calibri" style:letter-kerning="true" style:font-size-complex="14pt"/>
    </style:style>
    <style:style style:name="T92" style:parent-style-name="預設段落字型" style:family="text">
      <style:text-properties style:font-name="標楷體" style:letter-kerning="true"/>
    </style:style>
    <style:style style:name="T93" style:parent-style-name="預設段落字型" style:family="text">
      <style:text-properties style:font-name="Calibri" style:letter-kerning="true" style:font-size-complex="14pt"/>
    </style:style>
    <style:style style:name="T94" style:parent-style-name="預設段落字型" style:family="text">
      <style:text-properties style:font-name="Calibri" style:letter-kerning="true" style:font-size-complex="14pt"/>
    </style:style>
    <style:style style:name="T95" style:parent-style-name="預設段落字型" style:family="text">
      <style:text-properties style:font-name="標楷體" style:letter-kerning="true"/>
    </style:style>
    <style:style style:name="T96" style:parent-style-name="預設段落字型" style:family="text">
      <style:text-properties style:letter-kerning="true" style:font-size-complex="14pt"/>
    </style:style>
    <style:style style:name="T97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left="-0.0784in" fo:text-indent="0.0784in">
        <style:tab-stops/>
      </style:paragraph-properties>
    </style:style>
    <style:style style:name="T101" style:parent-style-name="預設段落字型" style:family="text">
      <style:text-properties style:letter-kerning="true" style:font-size-complex="14pt"/>
    </style:style>
    <style:style style:name="T102" style:parent-style-name="預設段落字型" style:family="text">
      <style:text-properties style:letter-kerning="true" style:font-size-complex="14pt"/>
    </style:style>
    <style:style style:name="T103" style:parent-style-name="預設段落字型" style:family="text">
      <style:text-properties style:font-name="Calibri" style:letter-kerning="true" style:font-size-complex="14pt"/>
    </style:style>
    <style:style style:name="T104" style:parent-style-name="預設段落字型" style:family="text">
      <style:text-properties style:font-name="Calibri" style:letter-kerning="true" style:font-size-complex="14pt"/>
    </style:style>
    <style:style style:name="T105" style:parent-style-name="預設段落字型" style:family="text">
      <style:text-properties style:letter-kerning="true" style:font-size-complex="14pt"/>
    </style:style>
    <style:style style:name="T106" style:parent-style-name="預設段落字型" style:family="text">
      <style:text-properties style:font-name="標楷體" style:letter-kerning="true"/>
    </style:style>
    <style:style style:name="T107" style:parent-style-name="預設段落字型" style:family="text">
      <style:text-properties style:letter-kerning="true" style:font-size-complex="14pt"/>
    </style:style>
    <style:style style:name="T108" style:parent-style-name="預設段落字型" style:family="text">
      <style:text-properties style:letter-kerning="true" style:font-size-complex="14pt"/>
    </style:style>
    <style:style style:name="T109" style:parent-style-name="預設段落字型" style:family="text">
      <style:text-properties style:font-name="標楷體" style:letter-kerning="true"/>
    </style:style>
    <style:style style:name="T110" style:parent-style-name="預設段落字型" style:family="text">
      <style:text-properties style:letter-kerning="true" style:font-size-complex="14pt"/>
    </style:style>
    <style:style style:name="T111" style:parent-style-name="預設段落字型" style:family="text">
      <style:text-properties style:letter-kerning="true" style:font-size-complex="14pt"/>
    </style:style>
    <style:style style:name="T112" style:parent-style-name="預設段落字型" style:family="text">
      <style:text-properties style:font-name="標楷體" style:letter-kerning="true"/>
    </style:style>
    <style:style style:name="T113" style:parent-style-name="預設段落字型" style:family="text">
      <style:text-properties style:letter-kerning="true" style:font-size-complex="14pt"/>
    </style:style>
    <style:style style:name="T114" style:parent-style-name="預設段落字型" style:family="text">
      <style:text-properties style:letter-kerning="true" style:font-size-complex="14pt"/>
    </style:style>
    <style:style style:name="T115" style:parent-style-name="預設段落字型" style:family="text">
      <style:text-properties style:font-name="標楷體" style:letter-kerning="true"/>
    </style:style>
    <style:style style:name="T116" style:parent-style-name="預設段落字型" style:family="text">
      <style:text-properties style:letter-kerning="true" style:font-size-complex="14pt"/>
    </style:style>
    <style:style style:name="P117" style:parent-style-name="內文" style:family="paragraph">
      <style:paragraph-properties fo:margin-top="0.075in" fo:margin-bottom="0.075in" fo:line-height="0.2777in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0" style:parent-style-name="清單段落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40" style:parent-style-name="清單段落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P162" style:parent-style-name="清單段落" style:family="paragraph">
      <style:paragraph-properties style:text-autospace="none" fo:margin-left="0.1972in" fo:text-indent="-0.1972in">
        <style:tab-stops>
          <style:tab-stop style:type="left" style:position="2.3861in"/>
        </style:tab-stops>
      </style:paragraph-properties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P184" style:parent-style-name="內文" style:family="paragraph">
      <style:paragraph-properties fo:line-height="100%" fo:margin-left="1.8708in">
        <style:tab-stops/>
      </style:paragraph-properties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91" style:parent-style-name="號標" style:family="paragraph">
      <style:paragraph-properties fo:line-height="100%">
        <style:tab-stops>
          <style:tab-stop style:type="left" style:position="-0.1361in"/>
        </style:tab-stops>
      </style:paragraph-properties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7" style:parent-style-name="號標" style:family="paragraph">
      <style:paragraph-properties fo:line-height="100%"/>
    </style:style>
    <style:style style:name="T198" style:parent-style-name="預設段落字型" style:family="text">
      <style:text-properties style:text-position="-8.3% 100%"/>
    </style:style>
    <style:style style:name="T199" style:parent-style-name="預設段落字型" style:family="text">
      <style:text-properties style:text-position="-8.3% 100%"/>
    </style:style>
    <style:style style:name="T200" style:parent-style-name="預設段落字型" style:family="text">
      <style:text-properties style:text-position="-8.3% 100%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style:text-position="-8.3% 100%"/>
    </style:style>
    <style:style style:name="P205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P208" style:parent-style-name="內文" style:family="paragraph">
      <style:paragraph-properties fo:line-height="100%" fo:margin-left="1.2208in">
        <style:tab-stops/>
      </style:paragraph-properties>
    </style:style>
    <style:style style:name="T209" style:parent-style-name="預設段落字型" style:family="text">
      <style:text-properties style:font-name="標楷體"/>
    </style:style>
    <style:style style:name="P210" style:parent-style-name="內文" style:family="paragraph">
      <style:paragraph-properties fo:line-height="100%" fo:margin-left="1.2208in">
        <style:tab-stops/>
      </style:paragraph-properties>
    </style:style>
    <style:style style:name="P211" style:parent-style-name="內文" style:family="paragraph">
      <style:paragraph-properties fo:line-height="100%" fo:margin-left="1.2208in">
        <style:tab-stops/>
      </style:paragraph-properties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margin-left="0.3937in" fo:text-indent="-0.1965in">
        <style:tab-stops>
          <style:tab-stop style:type="left" style:position="0.0986in"/>
          <style:tab-stop style:type="left" style:position="4.627in"/>
        </style:tab-stops>
      </style:paragraph-properties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P227" style:parent-style-name="清單段落" style:family="paragraph">
      <style:paragraph-properties fo:margin-left="2.225in">
        <style:tab-stops/>
      </style:paragraph-properties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33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34" style:parent-style-name="內文" style:family="paragraph">
      <style:paragraph-properties fo:line-height="100%"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/>
    </style:style>
    <style:style style:name="P243" style:parent-style-name="內文" style:family="paragraph">
      <style:paragraph-properties fo:line-height="100%" fo:margin-left="0.3937in" fo:text-indent="-0.1965in">
        <style:tab-stops>
          <style:tab-stop style:type="left" style:position="0.0986in"/>
          <style:tab-stop style:type="left" style:position="4.627in"/>
        </style:tab-stops>
      </style:paragraph-properties>
    </style:style>
    <style:style style:name="T244" style:parent-style-name="預設段落字型" style:family="text">
      <style:text-properties style:font-name="標楷體"/>
    </style:style>
    <style:style style:name="P245" style:parent-style-name="內文" style:family="paragraph">
      <style:paragraph-properties style:text-autospace="none" fo:line-height="100%" fo:margin-left="1.2208in">
        <style:tab-stops/>
      </style:paragraph-properties>
    </style:style>
    <style:style style:name="T246" style:parent-style-name="預設段落字型" style:family="text">
      <style:text-properties style:font-name="標楷體" style:text-position="-8.3% 100%"/>
    </style:style>
    <style:style style:name="P247" style:parent-style-name="內文" style:family="paragraph">
      <style:paragraph-properties style:text-autospace="none" fo:line-height="100%" fo:margin-left="1.2208in">
        <style:tab-stops/>
      </style:paragraph-properties>
    </style:style>
    <style:style style:name="T248" style:parent-style-name="預設段落字型" style:family="text">
      <style:text-properties style:font-name="標楷體" style:text-position="-8.3% 100%"/>
    </style:style>
    <style:style style:name="P249" style:parent-style-name="內文" style:family="paragraph">
      <style:paragraph-properties style:text-autospace="none" fo:line-height="100%" fo:margin-left="1.2208in">
        <style:tab-stops/>
      </style:paragraph-properties>
    </style:style>
    <style:style style:name="T250" style:parent-style-name="預設段落字型" style:family="text">
      <style:text-properties style:font-name="標楷體" style:text-position="-8.3% 100%"/>
    </style:style>
    <style:style style:name="T251" style:parent-style-name="預設段落字型" style:family="text">
      <style:text-properties style:font-name="標楷體" style:text-position="-8.3% 100%"/>
    </style:style>
    <style:style style:name="T252" style:parent-style-name="預設段落字型" style:family="text">
      <style:text-properties style:font-name="標楷體" style:text-position="-8.3% 100%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text-position="-8.3% 100%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text-scale="99%" style:text-position="-8.3% 100%" fo:font-size="14pt" style:font-size-asian="14pt"/>
    </style:style>
    <style:style style:name="P255" style:parent-style-name="內文" style:family="paragraph">
      <style:paragraph-properties fo:widows="2" fo:orphans="2" fo:margin-top="0.075in" fo:margin-bottom="0.075in" fo:line-height="0.2777in"/>
    </style:style>
    <style:style style:name="T256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257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ableColumn259" style:family="table-column">
      <style:table-column-properties style:column-width="0.2361in"/>
    </style:style>
    <style:style style:name="TableColumn260" style:family="table-column">
      <style:table-column-properties style:column-width="0.7875in"/>
    </style:style>
    <style:style style:name="TableColumn261" style:family="table-column">
      <style:table-column-properties style:column-width="6.0631in"/>
    </style:style>
    <style:style style:name="Table258" style:family="table">
      <style:table-properties style:width="7.0868in" fo:margin-left="0in" table:align="lef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100%" fo:margin-left="0.0833in">
        <style:tab-stops/>
      </style:paragraph-properties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P269" style:parent-style-name="內文" style:family="paragraph">
      <style:paragraph-properties fo:line-height="100%" fo:margin-left="0.0833in">
        <style:tab-stops/>
      </style:paragraph-properties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P273" style:parent-style-name="內文" style:family="paragraph">
      <style:paragraph-properties fo:line-height="100%" fo:margin-left="0.0833in">
        <style:tab-stops/>
      </style:paragraph-properties>
      <style:text-properties style:font-name="標楷體"/>
    </style:style>
    <style:style style:name="P274" style:parent-style-name="內文" style:family="paragraph">
      <style:paragraph-properties fo:line-height="100%" fo:margin-left="0.0833in">
        <style:tab-stops/>
      </style:paragraph-properties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size-complex="14pt"/>
    </style:style>
    <style:style style:name="T27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100%"/>
    </style:style>
    <style:style style:name="P284" style:parent-style-name="內文" style:family="paragraph">
      <style:paragraph-properties fo:line-height="100%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00%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/>
    </style:style>
    <style:style style:name="P300" style:parent-style-name="內文" style:family="paragraph">
      <style:paragraph-properties fo:line-height="100%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ableRow304" style:family="table-row">
      <style:table-row-properties fo:keep-together="always"/>
    </style:style>
    <style:style style:name="P305" style:parent-style-name="內文" style:family="paragraph">
      <style:paragraph-properties fo:text-align="center" fo:line-height="100%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00%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ableRow314" style:family="table-row">
      <style:table-row-properties fo:keep-together="always"/>
    </style:style>
    <style:style style:name="P315" style:parent-style-name="內文" style:family="paragraph">
      <style:paragraph-properties fo:text-align="center" fo:line-height="100%"/>
      <style:text-properties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00%"/>
    </style:style>
    <style:style style:name="P318" style:parent-style-name="內文" style:family="paragraph">
      <style:paragraph-properties fo:text-align="center" fo:line-height="100%"/>
    </style:style>
    <style:style style:name="T319" style:parent-style-name="預設段落字型" style:family="text">
      <style:text-properties style:font-weight-complex="bold" fo:font-size="10pt" style:font-size-asian="10pt"/>
    </style:style>
    <style:style style:name="T320" style:parent-style-name="預設段落字型" style:family="text">
      <style:text-properties style:font-weight-complex="bold" fo:font-size="10pt" style:font-size-asian="10pt"/>
    </style:style>
    <style:style style:name="T321" style:parent-style-name="預設段落字型" style:family="text">
      <style:text-properties style:font-weight-complex="bold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100%"/>
    </style:style>
    <style:style style:name="P324" style:parent-style-name="內文" style:family="paragraph">
      <style:paragraph-properties fo:line-height="100%"/>
    </style:style>
    <style:style style:name="T325" style:parent-style-name="預設段落字型" style:family="text">
      <style:text-properties style:font-name="標楷體"/>
    </style:style>
    <style:style style:name="P326" style:parent-style-name="內文" style:family="paragraph">
      <style:paragraph-properties fo:line-height="100%"/>
    </style:style>
    <style:style style:name="T327" style:parent-style-name="預設段落字型" style:family="text">
      <style:text-properties style:font-name="標楷體"/>
    </style:style>
    <style:style style:name="P328" style:parent-style-name="內文" style:family="paragraph">
      <style:paragraph-properties fo:line-height="100%"/>
    </style:style>
    <style:style style:name="T329" style:parent-style-name="預設段落字型" style:family="text">
      <style:text-properties style:font-name="標楷體"/>
    </style:style>
    <style:style style:name="P330" style:parent-style-name="內文" style:family="paragraph">
      <style:paragraph-properties fo:line-height="100%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ableRow335" style:family="table-row">
      <style:table-row-properties fo:keep-together="always"/>
    </style:style>
    <style:style style:name="P336" style:parent-style-name="內文" style:family="paragraph">
      <style:paragraph-properties fo:text-align="center" fo:line-height="100%"/>
      <style:text-properties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100%"/>
      <style:text-properties style:font-name="標楷體"/>
    </style:style>
    <style:style style:name="P339" style:parent-style-name="內文" style:family="paragraph">
      <style:paragraph-properties style:snap-to-layout-grid="false" fo:text-align="center" fo:line-height="100%"/>
    </style:style>
    <style:style style:name="T340" style:parent-style-name="預設段落字型" style:family="text">
      <style:text-properties style:font-weight-complex="bold" fo:font-size="10pt" style:font-size-asian="10pt"/>
    </style:style>
    <style:style style:name="T341" style:parent-style-name="預設段落字型" style:family="text">
      <style:text-properties style:font-weight-complex="bold" fo:font-size="10pt" style:font-size-asian="10pt"/>
    </style:style>
    <style:style style:name="T342" style:parent-style-name="預設段落字型" style:family="text">
      <style:text-properties style:font-weight-complex="bold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100%"/>
    </style:style>
    <style:style style:name="P345" style:parent-style-name="內文" style:family="paragraph">
      <style:paragraph-properties fo:text-align="justify" fo:line-height="100%"/>
    </style:style>
    <style:style style:name="T3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100%"/>
    </style:style>
    <style:style style:name="T348" style:parent-style-name="預設段落字型" style:family="text">
      <style:text-properties style:font-name="標楷體"/>
    </style:style>
    <style:style style:name="T3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/>
    </style:style>
    <style:style style:name="P355" style:parent-style-name="內文" style:family="paragraph">
      <style:paragraph-properties fo:line-height="100%" fo:margin-left="1in">
        <style:tab-stops/>
      </style:paragraph-properties>
    </style:style>
    <style:style style:name="P356" style:parent-style-name="內文" style:family="paragraph">
      <style:paragraph-properties fo:line-height="100%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P358" style:parent-style-name="內文" style:family="paragraph">
      <style:paragraph-properties fo:line-height="100%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P360" style:parent-style-name="內文" style:family="paragraph">
      <style:paragraph-properties style:snap-to-layout-grid="false" fo:text-align="justify" fo:line-height="100%" fo:margin-left="0.25in" fo:text-indent="-0.25in">
        <style:tab-stops/>
      </style:paragraph-properties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ableRow362" style:family="table-row">
      <style:table-row-properties fo:keep-together="always"/>
    </style:style>
    <style:style style:name="P363" style:parent-style-name="內文" style:family="paragraph">
      <style:paragraph-properties fo:text-align="center" fo:line-height="100%"/>
      <style:text-properties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00%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100%"/>
    </style:style>
    <style:style style:name="P368" style:parent-style-name="內文" style:family="paragraph">
      <style:paragraph-properties fo:line-height="100%"/>
    </style:style>
    <style:style style:name="P369" style:parent-style-name="內文" style:family="paragraph">
      <style:paragraph-properties fo:line-height="100%"/>
    </style:style>
    <style:style style:name="P370" style:parent-style-name="內文" style:family="paragraph">
      <style:paragraph-properties fo:line-height="100%"/>
    </style:style>
    <style:style style:name="P371" style:parent-style-name="內文" style:family="paragraph">
      <style:paragraph-properties fo:line-height="100%"/>
    </style:style>
    <style:style style:name="T372" style:parent-style-name="預設段落字型" style:family="text">
      <style:text-properties style:font-size-complex="14pt"/>
    </style:style>
    <style:style style:name="T37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100%"/>
    </style:style>
    <style:style style:name="P379" style:parent-style-name="內文" style:family="paragraph">
      <style:paragraph-properties fo:text-align="center" fo:line-height="100%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100%"/>
    </style:style>
    <style:style style:name="P382" style:parent-style-name="內文" style:family="paragraph">
      <style:paragraph-properties style:snap-to-layout-grid="false" fo:line-height="100%"/>
    </style:style>
    <style:style style:name="P383" style:parent-style-name="內文" style:family="paragraph">
      <style:paragraph-properties style:snap-to-layout-grid="false" fo:line-height="100%"/>
    </style:style>
    <style:style style:name="P384" style:parent-style-name="內文" style:family="paragraph">
      <style:paragraph-properties style:snap-to-layout-grid="false" fo:line-height="100%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00%"/>
    </style:style>
    <style:style style:name="P388" style:parent-style-name="內文" style:family="paragraph">
      <style:paragraph-properties fo:text-align="center" fo:line-height="100%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清單段落" style:family="paragraph">
      <style:paragraph-properties style:snap-to-layout-grid="false" fo:margin-left="0.1381in" fo:text-indent="-0.1381in">
        <style:tab-stops/>
      </style:paragraph-properties>
      <style:text-properties style:font-name="標楷體" style:font-name-asian="標楷體"/>
    </style:style>
    <style:style style:name="P391" style:parent-style-name="清單段落" style:family="paragraph">
      <style:paragraph-properties style:snap-to-layout-grid="false" fo:margin-left="0.1381in" fo:text-indent="-0.1381in">
        <style:tab-stops/>
      </style:paragraph-properties>
      <style:text-properties style:font-name="標楷體" style:font-name-asian="標楷體"/>
    </style:style>
    <style:style style:name="P392" style:parent-style-name="清單段落" style:family="paragraph">
      <style:paragraph-properties style:snap-to-layout-grid="false" fo:margin-left="0.1381in" fo:text-indent="-0.1381in">
        <style:tab-stops/>
      </style:paragraph-properties>
      <style:text-properties style:font-name="標楷體" style:font-name-asian="標楷體"/>
    </style:style>
    <style:style style:name="P393" style:parent-style-name="清單段落" style:family="paragraph">
      <style:paragraph-properties style:snap-to-layout-grid="false" fo:margin-left="0.1381in" fo:text-indent="-0.1381in">
        <style:tab-stops/>
      </style:paragraph-properties>
      <style:text-properties style:font-name="標楷體" style:font-name-asian="標楷體"/>
    </style:style>
    <style:style style:name="P394" style:parent-style-name="清單段落" style:family="paragraph">
      <style:paragraph-properties style:snap-to-layout-grid="false" fo:margin-left="0.1381in" fo:text-indent="-0.1381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100%"/>
    </style:style>
    <style:style style:name="T399" style:parent-style-name="預設段落字型" style:family="text">
      <style:text-properties style:font-name="標楷體" style:font-weight-complex="bold"/>
    </style:style>
    <style:style style:name="T400" style:parent-style-name="預設段落字型" style:family="text">
      <style:text-properties style:font-weight-complex="bold" fo:font-size="10pt" style:font-size-asian="10pt"/>
    </style:style>
    <style:style style:name="T401" style:parent-style-name="預設段落字型" style:family="text">
      <style:text-properties style:font-weight-complex="bold" fo:font-size="10pt" style:font-size-asian="10pt"/>
    </style:style>
    <style:style style:name="T402" style:parent-style-name="預設段落字型" style:family="text">
      <style:text-properties style:font-weight-complex="bold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100%"/>
    </style:style>
    <style:style style:name="T405" style:parent-style-name="預設段落字型" style:family="text">
      <style:text-properties style:font-name="標楷體" style:font-weight-complex="bold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標楷體"/>
    </style:style>
    <style:style style:name="P408" style:parent-style-name="內文" style:family="paragraph">
      <style:paragraph-properties fo:line-height="100%"/>
    </style:style>
    <style:style style:name="P409" style:parent-style-name="內文" style:family="paragraph">
      <style:paragraph-properties fo:line-height="100%"/>
    </style:style>
    <style:style style:name="T410" style:parent-style-name="預設段落字型" style:family="text">
      <style:text-properties style:font-weight-complex="bold"/>
    </style:style>
    <style:style style:name="P411" style:parent-style-name="內文" style:family="paragraph">
      <style:paragraph-properties fo:line-height="100%"/>
    </style:style>
    <style:style style:name="T412" style:parent-style-name="預設段落字型" style:family="text">
      <style:text-properties style:font-name="標楷體" style:font-weight-complex="bold"/>
    </style:style>
    <style:style style:name="T413" style:parent-style-name="預設段落字型" style:family="text">
      <style:text-properties style:font-size-complex="14pt"/>
    </style:style>
    <style:style style:name="T41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text-align="justify" fo:margin-left="0.3618in" fo:text-indent="0.4583in">
        <style:tab-stops/>
      </style:paragraph-properties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P454" style:parent-style-name="內文" style:family="paragraph">
      <style:paragraph-properties fo:text-align="justify" fo:margin-left="0.3618in" fo:text-indent="0.9513in">
        <style:tab-stops/>
      </style:paragraph-properties>
    </style:style>
    <style:style style:name="T455" style:parent-style-name="預設段落字型" style:family="text">
      <style:text-properties style:font-name="標楷體"/>
    </style:style>
    <style:style style:name="TableRow456" style:family="table-row">
      <style:table-row-properties style:min-row-height="0.4763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fo:font-size="10pt" style:font-size-asian="10pt"/>
    </style:style>
    <style:style style:name="T463" style:parent-style-name="預設段落字型" style:family="text">
      <style:text-properties fo:font-size="10pt" style:font-size-asian="10pt"/>
    </style:style>
    <style:style style:name="T464" style:parent-style-name="預設段落字型" style:family="text">
      <style:text-properties fo:font-size="10pt" style:font-size-asian="10pt"/>
    </style:style>
    <style:style style:name="T465" style:parent-style-name="預設段落字型" style:family="text">
      <style:text-properties fo:font-size="10pt" style:font-size-asian="10pt"/>
    </style:style>
    <style:style style:name="T466" style:parent-style-name="預設段落字型" style:family="text">
      <style:text-properties fo:font-size="10pt" style:font-size-asian="10pt"/>
    </style:style>
    <style:style style:name="T4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text-align="justify"/>
    </style:style>
    <style:style style:name="P470" style:parent-style-name="內文" style:family="paragraph">
      <style:paragraph-properties fo:text-align="justify"/>
    </style:style>
    <style:style style:name="P471" style:parent-style-name="內文" style:family="paragraph">
      <style:paragraph-properties fo:text-align="justify" fo:margin-left="1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/>
    </style:style>
    <style:style style:name="P475" style:parent-style-name="內文" style:family="paragraph">
      <style:paragraph-properties style:snap-to-layout-grid="false" fo:line-height="100%"/>
    </style:style>
    <style:style style:name="T476" style:parent-style-name="預設段落字型" style:family="text">
      <style:text-properties style:font-size-complex="14pt"/>
    </style:style>
    <style:style style:name="T47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widows="2" fo:orphans="2" fo:break-before="page" fo:line-height="100%"/>
      <style:text-properties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margin-top="0.075in" fo:margin-bottom="0.075in" fo:line-height="0.2777in">
        <style:tab-stops>
          <style:tab-stop style:type="left" style:position="1.7722in"/>
        </style:tab-stops>
      </style:paragraph-properties>
    </style:style>
    <style:style style:name="T4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標楷體" style:font-weight-complex="bold"/>
    </style:style>
    <style:style style:name="P493" style:parent-style-name="清單段落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494" style:parent-style-name="內文" style:family="paragraph">
      <style:paragraph-properties style:text-autospace="none" fo:text-align="justify" fo:line-height="100%" fo:margin-right="-0.0159in" fo:text-indent="-0.0006in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line-height="100%"/>
    </style:style>
    <style:style style:name="T502" style:parent-style-name="預設段落字型" style:family="text">
      <style:text-properties style:font-name="標楷體"/>
    </style:style>
    <style:style style:name="TableColumn504" style:family="table-column">
      <style:table-column-properties style:column-width="1.9687in"/>
    </style:style>
    <style:style style:name="TableColumn505" style:family="table-column">
      <style:table-column-properties style:column-width="1.9687in"/>
    </style:style>
    <style:style style:name="TableColumn506" style:family="table-column">
      <style:table-column-properties style:column-width="1.1812in"/>
    </style:style>
    <style:style style:name="TableColumn507" style:family="table-column">
      <style:table-column-properties style:column-width="1.9687in"/>
    </style:style>
    <style:style style:name="Table503" style:family="table">
      <style:table-properties style:width="7.0875in" fo:margin-left="0in" table:align="center"/>
    </style:style>
    <style:style style:name="TableRow508" style:family="table-row">
      <style:table-row-properties style:min-row-height="0.0347in"/>
    </style:style>
    <style:style style:name="TableCell5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complex="標楷體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標楷體" style:font-name-complex="標楷體"/>
    </style:style>
    <style:style style:name="TableCell51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</style:style>
    <style:style style:name="TableCell51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</style:style>
    <style:style style:name="TableCell51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</style:style>
    <style:style style:name="TableRow519" style:family="table-row">
      <style:table-row-properties style:min-row-height="0.0347in"/>
    </style:style>
    <style:style style:name="TableCell520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22" style:parent-style-name="預設段落字型" style:family="text">
      <style:text-properties style:text-position="-4.1% 100%"/>
    </style:style>
    <style:style style:name="T523" style:parent-style-name="預設段落字型" style:family="text">
      <style:text-properties style:text-position="-4.1% 100%"/>
    </style:style>
    <style:style style:name="T524" style:parent-style-name="預設段落字型" style:family="text">
      <style:text-properties style:text-position="-4.1% 100%"/>
    </style:style>
    <style:style style:name="T525" style:parent-style-name="預設段落字型" style:family="text">
      <style:text-properties style:font-name="標楷體"/>
    </style:style>
    <style:style style:name="P52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27" style:parent-style-name="預設段落字型" style:family="text">
      <style:text-properties style:text-position="-4.1% 100%"/>
    </style:style>
    <style:style style:name="T528" style:parent-style-name="預設段落字型" style:family="text">
      <style:text-properties style:text-position="-4.1% 100%"/>
    </style:style>
    <style:style style:name="T529" style:parent-style-name="預設段落字型" style:family="text">
      <style:text-properties style:text-position="-4.1% 100%"/>
    </style:style>
    <style:style style:name="P53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31" style:parent-style-name="預設段落字型" style:family="text">
      <style:text-properties style:text-position="-4.1% 100%"/>
    </style:style>
    <style:style style:name="T532" style:parent-style-name="預設段落字型" style:family="text">
      <style:text-properties style:text-position="-4.1% 100%"/>
    </style:style>
    <style:style style:name="P53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34" style:parent-style-name="預設段落字型" style:family="text">
      <style:text-properties style:text-position="-4.1% 100%"/>
    </style:style>
    <style:style style:name="T535" style:parent-style-name="預設段落字型" style:family="text">
      <style:text-properties style:text-position="-4.1% 100%"/>
    </style:style>
    <style:style style:name="T536" style:parent-style-name="預設段落字型" style:family="text">
      <style:text-properties style:text-position="-4.1% 100%"/>
    </style:style>
    <style:style style:name="P53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38" style:parent-style-name="預設段落字型" style:family="text">
      <style:text-properties style:text-position="-4.1% 100%"/>
    </style:style>
    <style:style style:name="T539" style:parent-style-name="預設段落字型" style:family="text">
      <style:text-properties style:text-position="-4.1% 100%"/>
    </style:style>
    <style:style style:name="T540" style:parent-style-name="預設段落字型" style:family="text">
      <style:text-properties style:text-position="-4.1% 100%"/>
    </style:style>
    <style:style style:name="P54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42" style:parent-style-name="預設段落字型" style:family="text">
      <style:text-properties style:text-position="-4.1% 100%"/>
    </style:style>
    <style:style style:name="T543" style:parent-style-name="預設段落字型" style:family="text">
      <style:text-properties style:text-position="-4.1% 100%"/>
    </style:style>
    <style:style style:name="T544" style:parent-style-name="預設段落字型" style:family="text">
      <style:text-properties style:text-position="-4.1% 100%"/>
    </style:style>
    <style:style style:name="P54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46" style:parent-style-name="預設段落字型" style:family="text">
      <style:text-properties style:text-position="-4.1% 100%"/>
    </style:style>
    <style:style style:name="T547" style:parent-style-name="預設段落字型" style:family="text">
      <style:text-properties style:text-position="-4.1% 100%"/>
    </style:style>
    <style:style style:name="T548" style:parent-style-name="預設段落字型" style:family="text">
      <style:text-properties style:text-position="-4.1% 100%"/>
    </style:style>
    <style:style style:name="TableCell54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51" style:parent-style-name="預設段落字型" style:family="text">
      <style:text-properties style:font-name="標楷體"/>
    </style:style>
    <style:style style:name="T552" style:parent-style-name="預設段落字型" style:family="text">
      <style:text-properties style:font-name="標楷體"/>
    </style:style>
    <style:style style:name="P55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54" style:parent-style-name="預設段落字型" style:family="text">
      <style:text-properties style:font-name="標楷體"/>
    </style:style>
    <style:style style:name="T555" style:parent-style-name="預設段落字型" style:family="text">
      <style:text-properties style:font-name="標楷體"/>
    </style:style>
    <style:style style:name="P55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57" style:parent-style-name="預設段落字型" style:family="text">
      <style:text-properties style:font-name="標楷體"/>
    </style:style>
    <style:style style:name="P55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59" style:parent-style-name="預設段落字型" style:family="text">
      <style:text-properties style:font-name="標楷體"/>
    </style:style>
    <style:style style:name="P56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61" style:parent-style-name="預設段落字型" style:family="text">
      <style:text-properties style:font-name="標楷體"/>
    </style:style>
    <style:style style:name="P56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63" style:parent-style-name="預設段落字型" style:family="text">
      <style:text-properties style:font-name="標楷體"/>
    </style:style>
    <style:style style:name="P56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65" style:parent-style-name="預設段落字型" style:family="text">
      <style:text-properties style:font-name="標楷體"/>
    </style:style>
    <style:style style:name="TableCell56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</style:style>
    <style:style style:name="TableCell568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margin-left="0.4583in" fo:text-indent="-0.4583in">
        <style:tab-stops/>
      </style:paragraph-properties>
    </style:style>
    <style:style style:name="P570" style:parent-style-name="清單段落" style:family="paragraph">
      <style:paragraph-properties fo:margin-top="0.125in" fo:margin-left="0.1972in" fo:text-indent="-0.1972in">
        <style:tab-stops/>
      </style:paragraph-properties>
    </style:style>
    <style:style style:name="T571" style:parent-style-name="預設段落字型" style:family="text">
      <style:text-properties style:font-name-asian="標楷體" style:font-weight-complex="bold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 style:font-size-complex="11pt"/>
    </style:style>
    <style:style style:name="T574" style:parent-style-name="預設段落字型" style:family="text">
      <style:text-properties style:font-name-asian="標楷體" style:font-size-complex="11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標楷體" style:font-size-complex="11pt"/>
    </style:style>
    <style:style style:name="P577" style:parent-style-name="清單段落" style:family="paragraph">
      <style:paragraph-properties fo:margin-left="0.1972in" fo:text-indent="-0.1979in">
        <style:tab-stops/>
      </style:paragraph-properties>
    </style:style>
    <style:style style:name="T578" style:parent-style-name="預設段落字型" style:family="text">
      <style:text-properties style:font-name-asian="標楷體" style:font-size-complex="11pt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 style:font-size-complex="11pt"/>
    </style:style>
    <style:style style:name="T581" style:parent-style-name="預設段落字型" style:family="text">
      <style:text-properties style:font-name-asian="標楷體" style:font-size-complex="11pt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-asian="標楷體" style:font-size-complex="11pt"/>
    </style:style>
    <style:style style:name="P584" style:parent-style-name="清單段落" style:family="paragraph">
      <style:paragraph-properties fo:margin-left="0.1972in" fo:text-indent="-0.1979in">
        <style:tab-stops/>
      </style:paragraph-properties>
    </style:style>
    <style:style style:name="T585" style:parent-style-name="預設段落字型" style:family="text">
      <style:text-properties style:font-name-asian="標楷體" style:font-size-complex="11pt"/>
    </style:style>
    <style:style style:name="T586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widows="2" fo:orphans="2" fo:break-before="page" fo:line-height="100%"/>
      <style:text-properties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margin-top="0.075in" fo:margin-bottom="0.075in" fo:line-height="0.2777in">
        <style:tab-stops>
          <style:tab-stop style:type="left" style:position="1.7722in"/>
        </style:tab-stops>
      </style:paragraph-properties>
    </style:style>
    <style:style style:name="T5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92" style:parent-style-name="清單段落" style:family="paragraph">
      <style:paragraph-properties fo:margin-left="0.1972in" fo:text-indent="-0.1972in">
        <style:tab-stops>
          <style:tab-stop style:type="left" style:position="1.575in"/>
        </style:tab-stops>
      </style:paragraph-properties>
      <style:text-properties style:font-name-asian="標楷體"/>
    </style:style>
    <style:style style:name="TableColumn594" style:family="table-column">
      <style:table-column-properties style:column-width="0.9562in" style:use-optimal-column-width="false"/>
    </style:style>
    <style:style style:name="TableColumn595" style:family="table-column">
      <style:table-column-properties style:column-width="2.4451in" style:use-optimal-column-width="false"/>
    </style:style>
    <style:style style:name="TableColumn596" style:family="table-column">
      <style:table-column-properties style:column-width="0.6201in" style:use-optimal-column-width="false"/>
    </style:style>
    <style:style style:name="TableColumn597" style:family="table-column">
      <style:table-column-properties style:column-width="3.0659in" style:use-optimal-column-width="false"/>
    </style:style>
    <style:style style:name="Table593" style:family="table">
      <style:table-properties style:width="7.0875in" fo:margin-left="0in" table:align="center"/>
    </style:style>
    <style:style style:name="TableRow598" style:family="table-row">
      <style:table-row-properties style:min-row-height="0.784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100%" fo:margin-left="2.2868in" fo:text-indent="-2.2868in">
        <style:tab-stops/>
      </style:paragraph-properties>
    </style:style>
    <style:style style:name="T603" style:parent-style-name="預設段落字型" style:family="text">
      <style:text-properties style:font-name="標楷體"/>
    </style:style>
    <style:style style:name="P604" style:parent-style-name="內文" style:family="paragraph">
      <style:paragraph-properties fo:line-height="100%" fo:margin-left="0.1666in">
        <style:tab-stops/>
      </style:paragraph-properties>
    </style:style>
    <style:style style:name="P605" style:parent-style-name="內文" style:family="paragraph">
      <style:paragraph-properties fo:line-height="100%" fo:margin-left="0.1666in">
        <style:tab-stops/>
      </style:paragraph-properties>
    </style:style>
    <style:style style:name="P606" style:parent-style-name="內文" style:family="paragraph">
      <style:paragraph-properties fo:line-height="100%" fo:margin-left="0.1666in">
        <style:tab-stops/>
      </style:paragraph-properties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100%" fo:margin-left="1.6951in" fo:text-indent="-1.6951in">
        <style:tab-stops/>
      </style:paragraph-properties>
    </style:style>
    <style:style style:name="P609" style:parent-style-name="內文" style:family="paragraph">
      <style:paragraph-properties fo:text-align="justify" fo:line-height="100%" fo:margin-left="1.6951in" fo:text-indent="-1.6951in">
        <style:tab-stops/>
      </style:paragraph-properties>
    </style:style>
    <style:style style:name="P610" style:parent-style-name="內文" style:family="paragraph">
      <style:paragraph-properties fo:line-height="100%" fo:margin-left="1.7951in" fo:text-indent="-1.7951in">
        <style:tab-stops>
          <style:tab-stop style:type="left" style:position="1.477in"/>
        </style:tab-stops>
      </style:paragraph-properties>
    </style:style>
    <style:style style:name="P611" style:parent-style-name="內文" style:family="paragraph">
      <style:paragraph-properties fo:line-height="100%" fo:margin-left="1.7951in" fo:text-indent="-1.7951in">
        <style:tab-stops>
          <style:tab-stop style:type="left" style:position="1.477in"/>
        </style:tab-stops>
      </style:paragraph-properties>
    </style:style>
    <style:style style:name="TableRow612" style:family="table-row">
      <style:table-row-properties style:min-row-height="0.0402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text-align="justify" fo:line-height="100%" fo:margin-right="-0.0138in"/>
    </style:style>
    <style:style style:name="T615" style:parent-style-name="預設段落字型" style:family="text">
      <style:text-properties style:font-name="標楷體" style:text-position="-8.3% 100%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text-autospace="none" fo:text-align="justify" fo:line-height="100%" fo:margin-right="-0.0138in"/>
    </style:style>
    <style:style style:name="T618" style:parent-style-name="預設段落字型" style:family="text">
      <style:text-properties style:font-name="標楷體" style:text-position="-8.3% 100%"/>
    </style:style>
    <style:style style:name="TableRow619" style:family="table-row">
      <style:table-row-properties style:min-row-height="0.0402in"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text-autospace="none" fo:text-align="justify" fo:line-height="100%" fo:margin-right="-0.0138in"/>
    </style:style>
    <style:style style:name="T622" style:parent-style-name="預設段落字型" style:family="text">
      <style:text-properties style:font-name="標楷體" style:text-position="-8.3% 100%"/>
    </style:style>
    <style:style style:name="T623" style:parent-style-name="預設段落字型" style:family="text">
      <style:text-properties style:text-position="-10% 100%" fo:font-size="10pt" style:font-size-asian="10pt"/>
    </style:style>
    <style:style style:name="T624" style:parent-style-name="預設段落字型" style:family="text">
      <style:text-properties style:text-position="-10% 100%" fo:font-size="10pt" style:font-size-asian="10pt"/>
    </style:style>
    <style:style style:name="T625" style:parent-style-name="預設段落字型" style:family="text">
      <style:text-properties style:text-position="-10% 100%" fo:font-size="10pt" style:font-size-asian="10pt"/>
    </style:style>
    <style:style style:name="T626" style:parent-style-name="預設段落字型" style:family="text">
      <style:text-properties style:font-name="標楷體" style:text-position="-8.3% 100%"/>
    </style:style>
    <style:style style:name="TableRow627" style:family="table-row">
      <style:table-row-properties style:min-row-height="0.7812in"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100%"/>
    </style:style>
    <style:style style:name="P630" style:parent-style-name="內文" style:family="paragraph">
      <style:paragraph-properties fo:text-align="center"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36" style:parent-style-name="預設段落字型" style:family="text">
      <style:text-properties style:font-name="標楷體"/>
    </style:style>
    <style:style style:name="T6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39" style:parent-style-name="預設段落字型" style:family="text">
      <style:text-properties style:font-name="標楷體"/>
    </style:style>
    <style:style style:name="T640" style:parent-style-name="預設段落字型" style:family="text">
      <style:text-properties style:font-name="標楷體"/>
    </style:style>
    <style:style style:name="T641" style:parent-style-name="預設段落字型" style:family="text">
      <style:text-properties fo:font-size="10pt" style:font-size-asian="10pt"/>
    </style:style>
    <style:style style:name="T642" style:parent-style-name="預設段落字型" style:family="text">
      <style:text-properties fo:font-size="10pt" style:font-size-asian="10pt"/>
    </style:style>
    <style:style style:name="T643" style:parent-style-name="預設段落字型" style:family="text">
      <style:text-properties fo:font-size="10pt" style:font-size-asian="10pt"/>
    </style:style>
    <style:style style:name="T644" style:parent-style-name="預設段落字型" style:family="text">
      <style:text-properties fo:font-size="10pt" style:font-size-asian="10pt"/>
    </style:style>
    <style:style style:name="P645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1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</style:style>
    <style:style style:name="T6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</style:style>
    <style:style style:name="P660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</style:style>
    <style:style style:name="P661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</style:style>
    <style:style style:name="P667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68" style:parent-style-name="預設段落字型" style:family="text">
      <style:text-properties style:font-size-complex="11pt"/>
    </style:style>
    <style:style style:name="T66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ableRow671" style:family="table-row">
      <style:table-row-properties style:min-row-height="1.4722in"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100%"/>
    </style:style>
    <style:style style:name="P674" style:parent-style-name="內文" style:family="paragraph">
      <style:paragraph-properties fo:text-align="center" fo:line-height="100%"/>
    </style:style>
    <style:style style:name="P675" style:parent-style-name="內文" style:family="paragraph">
      <style:paragraph-properties fo:text-align="center" fo:line-height="100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80" style:parent-style-name="預設段落字型" style:family="text">
      <style:text-properties fo:font-size="10pt" style:font-size-asian="10pt"/>
    </style:style>
    <style:style style:name="T681" style:parent-style-name="預設段落字型" style:family="text">
      <style:text-properties fo:font-size="10pt" style:font-size-asian="10pt"/>
    </style:style>
    <style:style style:name="T682" style:parent-style-name="預設段落字型" style:family="text">
      <style:text-properties fo:font-size="10pt" style:font-size-asian="10pt"/>
    </style:style>
    <style:style style:name="T683" style:parent-style-name="預設段落字型" style:family="text">
      <style:text-properties fo:font-size="10pt" style:font-size-asian="10pt"/>
    </style:style>
    <style:style style:name="P684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line-height="100%">
        <style:tab-stops>
          <style:tab-stop style:type="left" style:position="0.2201in"/>
        </style:tab-stops>
      </style:paragraph-properties>
    </style:style>
    <style:style style:name="T6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5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</style:style>
    <style:style style:name="T6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</style:style>
    <style:style style:name="P700" style:parent-style-name="內文" style:family="paragraph">
      <style:paragraph-properties style:snap-to-layout-grid="false" fo:line-height="100%" fo:margin-left="0.25in">
        <style:tab-stops>
          <style:tab-stop style:type="left" style:position="-0.0298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style:snap-to-layout-grid="false" fo:line-height="100%">
        <style:tab-stops>
          <style:tab-stop style:type="left" style:position="0.2201in"/>
        </style:tab-stops>
      </style:paragraph-properties>
    </style:style>
    <style:style style:name="T708" style:parent-style-name="預設段落字型" style:family="text">
      <style:text-properties style:font-size-complex="11pt"/>
    </style:style>
    <style:style style:name="T70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100%"/>
    </style:style>
    <style:style style:name="P714" style:parent-style-name="內文" style:family="paragraph">
      <style:paragraph-properties fo:text-align="center" fo:line-height="100%"/>
    </style:style>
    <style:style style:name="T715" style:parent-style-name="預設段落字型" style:family="text">
      <style:text-properties fo:font-size="10pt" style:font-size-asian="10pt" style:font-size-complex="10pt"/>
    </style:style>
    <style:style style:name="T716" style:parent-style-name="預設段落字型" style:family="text">
      <style:text-properties fo:font-size="10pt" style:font-size-asian="10pt" style:font-size-complex="10pt"/>
    </style:style>
    <style:style style:name="T717" style:parent-style-name="預設段落字型" style:family="text"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100%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100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100%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728" style:parent-style-name="預設段落字型" style:family="text">
      <style:text-properties style:font-name="標楷體" style:font-size-complex="11pt"/>
    </style:style>
    <style:style style:name="T729" style:parent-style-name="預設段落字型" style:family="text">
      <style:text-properties style:font-name="標楷體" style:font-weight-complex="bold" style:font-size-complex="11pt"/>
    </style:style>
    <style:style style:name="T730" style:parent-style-name="預設段落字型" style:family="text">
      <style:text-properties style:font-name="標楷體" style:font-weight-complex="bold" style:font-size-complex="11pt"/>
    </style:style>
    <style:style style:name="T731" style:parent-style-name="預設段落字型" style:family="text">
      <style:text-properties style:font-name="標楷體" style:font-weight-complex="bold" style:font-size-complex="11pt"/>
    </style:style>
    <style:style style:name="T732" style:parent-style-name="預設段落字型" style:family="text">
      <style:text-properties style:font-name="標楷體" style:font-size-complex="11pt"/>
    </style:style>
    <style:style style:name="T733" style:parent-style-name="預設段落字型" style:family="text">
      <style:text-properties style:font-name="標楷體"/>
    </style:style>
    <style:style style:name="T734" style:parent-style-name="預設段落字型" style:family="text">
      <style:text-properties style:font-name="標楷體"/>
    </style:style>
    <style:style style:name="T7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widows="2" fo:orphans="2" fo:break-before="page" fo:line-height="100%"/>
    </style:style>
    <style:style style:name="P737" style:parent-style-name="內文" style:family="paragraph">
      <style:paragraph-properties style:text-autospace="none" fo:margin-top="0.125in" fo:line-height="100%" fo:margin-left="0.1972in" fo:text-indent="-0.1972in">
        <style:tab-stops/>
      </style:paragraph-properties>
    </style:style>
    <style:style style:name="T7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style:text-autospace="none" fo:line-height="100%" fo:margin-left="1.0236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line-height="100%">
        <style:tab-stops>
          <style:tab-stop style:type="left" style:position="1.7208in"/>
          <style:tab-stop style:type="left" style:position="1.7722in"/>
        </style:tab-stops>
      </style:paragraph-properties>
    </style:style>
    <style:style style:name="P743" style:parent-style-name="內文" style:family="paragraph">
      <style:paragraph-properties fo:line-height="100%">
        <style:tab-stops>
          <style:tab-stop style:type="left" style:position="1.7208in"/>
          <style:tab-stop style:type="left" style:position="1.7722in"/>
        </style:tab-stops>
      </style:paragraph-properties>
    </style:style>
    <style:style style:name="P744" style:parent-style-name="內文" style:family="paragraph">
      <style:text-properties fo:color="#7F7F7F" fo:font-size="24pt" style:font-size-asian="24pt" style:font-size-complex="24pt"/>
    </style:style>
    <style:style style:name="P745" style:parent-style-name="內文" style:family="paragraph">
      <style:text-properties style:font-name="標楷體" fo:color="#7F7F7F" fo:font-size="24pt" style:font-size-asian="24pt" style:font-size-complex="24pt"/>
    </style:style>
    <style:style style:name="P746" style:parent-style-name="內文" style:family="paragraph">
      <style:paragraph-properties style:text-autospace="none" fo:line-height="0.3472in" fo:margin-right="-0.0131in">
        <style:tab-stops>
          <style:tab-stop style:type="left" style:position="3.0833in"/>
        </style:tab-stops>
      </style:paragraph-properties>
    </style:style>
    <style:style style:name="T74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48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fo:line-height="0.3472in"/>
    </style:style>
    <style:style style:name="T7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5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53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line-height="0.3472in"/>
    </style:style>
    <style:style style:name="T75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5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style:text-autospace="none" fo:line-height="100%"/>
      <style:text-properties style:text-underline-type="single" style:text-underline-style="solid" style:text-underline-width="auto" style:text-underline-mode="continuous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draw:fill="none" draw:stroke="solid" svg:stroke-width="0.03125in" svg:stroke-color="#000000" draw:marker-start="a19" draw:marker-end="a20" svg:stroke-opacity="100%" draw:stroke-linejoin="miter" svg:stroke-linecap="butt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dash" draw:stroke-dash="a27" svg:stroke-width="0.01042in" svg:stroke-color="#000000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3125in" svg:stroke-color="#000000" draw:marker-start="a42" draw:marker-end="a43" svg:stroke-opacity="100%" draw:stroke-linejoin="miter" svg:stroke-linecap="but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6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dash" draw:stroke-dash="a29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16</text:span></text:p>
      <text:p text:style-name="P23"><text:span text:style-name="T24">輔具項目名稱：</text:span><text:span text:style-name="T25">輪椅座墊</text:span></text:p>
      <text:p text:style-name="P26">一、基本資料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113319133"/>1.姓名：<text:s text:c="12"/>2.身分證字號：<text:s text:c="16"/>3.生日：<text:s text:c="8"/>年<text:s text:c="6"/>月<text:s text:c="6"/>日</text:p>
            <text:p text:style-name="P32">4.聯絡人姓名：<text:s text:c="10"/>與個案關係：<text:s text:c="13"/>聯絡電話：</text:p>
            <text:p text:style-name="P33">5.戶籍地址：</text:p>
            <text:p text:style-name="內文"><text:span text:style-name="T34">6.</text:span><text:span text:style-name="T35">居住地址</text:span><text:span text:style-name="T36">(</text:span><text:span text:style-name="T37">□</text:span><text:span text:style-name="T38">同戶籍地</text:span><text:span text:style-name="T39">)</text:span><text:span text:style-name="T40">：</text:span></text:p>
            <text:p text:style-name="P41"><text:span text:style-name="T42">7.</text:span><text:span text:style-name="T43">聯絡</text:span><text:span text:style-name="T44">(</text:span><text:span text:style-name="T45">公文寄送</text:span><text:span text:style-name="T46">)</text:span><text:span text:style-name="T47">地址</text:span><text:span text:style-name="T48">(</text:span><text:span text:style-name="T49">□</text:span><text:span text:style-name="T50">同戶籍地</text:span><text:span text:style-name="T51"><text:s/></text:span><text:span text:style-name="T52">□</text:span><text:span text:style-name="T53">同居住地</text:span><text:span text:style-name="T54">)</text:span><text:span text:style-name="T55">：</text:span></text:p>
            <text:p text:style-name="P56"><text:span text:style-name="T57">8.</text:span><text:span text:style-name="T58">是否領有身心障礙證明：</text:span><text:span text:style-name="T59">□</text:span><text:span text:style-name="T60">無</text:span><text:span text:style-name="T61"><text:s/></text:span><text:span text:style-name="T62">□</text:span><text:span text:style-name="T63">有</text:span></text:p>
            <text:p text:style-name="P64"><text:span text:style-name="T65">9.</text:span><text:span text:style-name="T66">身心障礙類別</text:span><text:span text:style-name="T67">(</text:span><text:span text:style-name="T68">可複選</text:span><text:span text:style-name="T69">)</text:span><text:span text:style-name="T70">：</text:span><text:span text:style-name="T71">□</text:span><text:span text:style-name="T72">第一類</text:span><text:span text:style-name="T73"><text:s/></text:span><text:span text:style-name="T74">□</text:span><text:span text:style-name="T75">第二類</text:span><text:span text:style-name="T76"><text:s/></text:span><text:span text:style-name="T77">□</text:span><text:span text:style-name="T78">第三類</text:span><text:span text:style-name="T79"><text:s/></text:span><text:span text:style-name="T80">□</text:span><text:span text:style-name="T81">第四類</text:span><text:span text:style-name="T82"><text:s/></text:span><text:span text:style-name="T83">□</text:span><text:span text:style-name="T84">第五類</text:span><text:span text:style-name="T85"><text:s/></text:span><text:span text:style-name="T86">□</text:span><text:span text:style-name="T87">第六類</text:span></text:p>
            <text:p text:style-name="P88"><text:span text:style-name="T89">□</text:span><text:span text:style-name="T90">第七類</text:span><text:span text:style-name="T91"><text:s/></text:span><text:span text:style-name="T92">□</text:span><text:span text:style-name="T93">第八類</text:span><text:span text:style-name="T94"><text:s/></text:span><text:span text:style-name="T95">□</text:span><text:span text:style-name="T96">其他：</text:span><text:span text:style-name="T97"><text:s text:c="4"/></text:span><text:span text:style-name="T98"><text:s text:c="3"/></text:span><text:span text:style-name="T99"><text:s text:c="3"/></text:span></text:p>
            <text:p text:style-name="P100"><text:span text:style-name="T101">10.</text:span><text:span text:style-name="T102">身心障礙</text:span><text:span text:style-name="T103">程度</text:span><text:span text:style-name="T104">分級</text:span><text:span text:style-name="T105">：</text:span><text:span text:style-name="T106">□</text:span><text:span text:style-name="T107">輕度</text:span><text:span text:style-name="T108"><text:s/></text:span><text:span text:style-name="T109">□</text:span><text:span text:style-name="T110">中度</text:span><text:span text:style-name="T111"><text:s/></text:span><text:span text:style-name="T112">□</text:span><text:span text:style-name="T113">重度</text:span><text:span text:style-name="T114"><text:s/></text:span><text:span text:style-name="T115">□</text:span><text:span text:style-name="T116">極重度</text:span></text:p>
          </table:table-cell>
        </table:table-row>
      </table:table>
      <text:p text:style-name="P117"><text:bookmark-end text:name="_Hlk113319133"/><text:span text:style-name="T118">二、</text:span><text:span text:style-name="T119">活動需求與情境評估</text:span></text:p>
      <text:list text:style-name="LFO26" text:continue-numbering="true">
        <text:list-item>
          <text:p text:style-name="P120"><text:span text:style-name="T121">預計使用的場合</text:span><text:span text:style-name="T122">(</text:span><text:span text:style-name="T123">可複選</text:span><text:span text:style-name="T124">)</text:span><text:span text:style-name="T125">：</text:span><text:span text:style-name="T126">□</text:span><text:span text:style-name="T127">居家生活</text:span><text:span text:style-name="T128"><text:s/>□</text:span><text:span text:style-name="T129">照顧機構</text:span><text:span text:style-name="T130"><text:s/>□</text:span><text:span text:style-name="T131">校園學習</text:span><text:span text:style-name="T132"><text:s/>□</text:span><text:span text:style-name="T133">職場</text:span><text:span text:style-name="T134">就業<text:s/></text:span><text:span text:style-name="T135">□</text:span><text:span text:style-name="T136">其他：</text:span><text:span text:style-name="T137"><text:s text:c="5"/></text:span><text:span text:style-name="T138"><text:s text:c="2"/></text:span><text:span text:style-name="T139"><text:s text:c="2"/></text:span></text:p>
        </text:list-item>
        <text:list-item>
          <text:p text:style-name="P140"><text:span text:style-name="T141">活動需求</text:span><text:span text:style-name="T142">(</text:span><text:span text:style-name="T143">可複選</text:span><text:span text:style-name="T144">)</text:span><text:span text:style-name="T145">：</text:span><text:span text:style-name="T146">□</text:span><text:span text:style-name="T147">預防壓傷</text:span><text:span text:style-name="T148">(</text:span><text:span text:style-name="T149">擺位需求：</text:span><text:span text:style-name="T150">□有</text:span><text:span text:style-name="T151"><text:s/></text:span><text:span text:style-name="T152">□無</text:span><text:span text:style-name="T153">)</text:span><text:span text:style-name="T154"><text:s/></text:span><text:span text:style-name="T155">□照護壓傷</text:span><text:span text:style-name="T156">(</text:span><text:span text:style-name="T157">擺位需求：</text:span><text:span text:style-name="T158">□有</text:span><text:span text:style-name="T159"><text:s/></text:span><text:span text:style-name="T160">□無</text:span><text:span text:style-name="T161">)</text:span></text:p>
        </text:list-item>
        <text:list-item>
          <text:p text:style-name="P162"><text:span text:style-name="T163">使用</text:span><text:span text:style-name="T164">環</text:span><text:span text:style-name="T165">境</text:span><text:span text:style-name="T166">特性</text:span><text:span text:style-name="T167">(</text:span><text:span text:style-name="T168">可複選</text:span><text:span text:style-name="T169">)</text:span><text:span text:style-name="T170">：</text:span><text:span text:style-name="T171">□室內</text:span><text:span text:style-name="T172"><text:s/></text:span><text:span text:style-name="T173">□戶外</text:span><text:span text:style-name="T174"><text:s/></text:span><text:span text:style-name="T175">□居家使用</text:span><text:span text:style-name="T176"><text:s/></text:span><text:span text:style-name="T177">□</text:span><text:span text:style-name="T178">機構或</text:span><text:span text:style-name="T179">學校</text:span><text:span text:style-name="T180"><text:s/></text:span><text:span text:style-name="T181">□社區</text:span><text:span text:style-name="T182"><text:s/></text:span><text:span text:style-name="T183">□職場</text:span></text:p>
        </text:list-item>
      </text:list>
      <text:p text:style-name="P184">□<text:span text:style-name="T185">其他：</text:span><text:span text:style-name="T186"><text:s text:c="3"/></text:span><text:span text:style-name="T187"><text:s/></text:span><text:span text:style-name="T188"><text:s text:c="3"/></text:span><text:span text:style-name="T189"><text:s text:c="2"/></text:span><text:span text:style-name="T190"><text:s/></text:span></text:p>
      <text:list text:style-name="LFO26" text:continue-numbering="true">
        <text:list-item>
          <text:p text:style-name="P191">人力支持情況<text:span text:style-name="T192">(</text:span><text:span text:style-name="T193">可複選</text:span><text:span text:style-name="T194">)</text:span>：□獨居<text:s/>□有同住者<text:s/>□有專業人力協助：<text:span text:style-name="T195"><text:s text:c="10"/></text:span><text:s/>□其他：<text:span text:style-name="T196"><text:s text:c="8"/></text:span></text:p>
        </text:list-item>
        <text:list-item>
          <text:p text:style-name="P197"><text:span text:style-name="T198">目前使</text:span><text:span text:style-name="T199">用的</text:span><text:bookmark-start text:name="_Hlk109683520"/><text:span text:style-name="T200">輔具</text:span><text:span text:style-name="T201">(</text:span><text:span text:style-name="T202">尚未使用者免填</text:span><text:span text:style-name="T203">)</text:span><text:bookmark-end text:name="_Hlk109683520"/><text:span text:style-name="T204">：</text:span></text:p>
        </text:list-item>
      </text:list>
      <text:list text:style-name="LFO3" text:continue-numbering="true">
        <text:list-item>
          <text:p text:style-name="P205">輔具種類：□連通管氣囊輪椅座墊<text:span text:style-name="T206">-</text:span>基礎型<text:s/>□連通管氣囊輪椅座墊<text:span text:style-name="T207">-</text:span>橡膠材質基礎型<text:s/></text:p>
        </text:list-item>
      </text:list>
      <text:p text:style-name="P208">□連通管氣囊輪椅座墊<text:span text:style-name="T209">-</text:span>橡膠材質分區型<text:s/>□液態凝膠輪椅座墊</text:p>
      <text:p text:style-name="P210">□固態凝膠輪椅座墊<text:s/>□填充式氣囊輪椅座墊</text:p>
      <text:p text:style-name="P211">□客製化適形泡棉輪椅座墊<text:s/>□<text:span text:style-name="T212">其他：</text:span><text:span text:style-name="T213"><text:s text:c="6"/></text:span><text:span text:style-name="T214"><text:s text:c="3"/></text:span><text:span text:style-name="T215"><text:s/></text:span></text:p>
      <text:list text:style-name="LFO3" text:continue-numbering="true">
        <text:list-item>
          <text:p text:style-name="P216">輔具<text:span text:style-name="T217">來源：</text:span><text:span text:style-name="T218">□政府補助：□身障</text:span><text:span text:style-name="T219"><text:s/></text:span><text:span text:style-name="T220">□長照</text:span><text:span text:style-name="T221"><text:s/></text:span><text:span text:style-name="T222">□職災 □職再</text:span><text:span text:style-name="T223"><text:s/></text:span><text:span text:style-name="T224">□教育</text:span><text:span text:style-name="T225"><text:s/></text:span><text:span text:style-name="T226">□榮民 □健保</text:span></text:p>
        </text:list-item>
      </text:list>
      <text:p text:style-name="P227"><text:span text:style-name="T228">□其他：</text:span><text:span text:style-name="T229"><text:s text:c="4"/></text:span><text:span text:style-name="T230"><text:s text:c="3"/></text:span><text:span text:style-name="T231"><text:s text:c="3"/></text:span></text:p>
      <text:p text:style-name="P232"><text:bookmark-start text:name="_Hlk117208895"/>□二手輔具：□租借<text:s/>□媒合</text:p>
      <text:p text:style-name="P233">□自購<text:bookmark-end text:name="_Hlk117208895"/></text:p>
      <text:p text:style-name="P234"><text:span text:style-name="T235">□</text:span><text:span text:style-name="T236">其他：</text:span><text:span text:style-name="T237"><text:s text:c="3"/></text:span><text:span text:style-name="T238"><text:s text:c="3"/></text:span><text:span text:style-name="T239"><text:s text:c="4"/></text:span></text:p>
      <text:list text:style-name="LFO3" text:continue-numbering="true">
        <text:list-item>
          <text:p text:style-name="P240">已使用約：<text:span text:style-name="T241"><text:s text:c="5"/></text:span>年<text:s/><text:span text:style-name="T242">□</text:span>使用年限不明</text:p>
        </text:list-item>
        <text:list-item>
          <text:p text:style-name="P243"><text:span text:style-name="T244">使用情形：□已損壞不堪修復，需更新</text:span></text:p>
        </text:list-item>
      </text:list>
      <text:p text:style-name="P245"><text:span text:style-name="T246">□規格或功能不符使用者現在的需求，需更換</text:span></text:p>
      <text:p text:style-name="P247"><text:span text:style-name="T248">□適合繼續使用，但需要另行購置於不同場所使用</text:span></text:p>
      <text:p text:style-name="P249"><text:span text:style-name="T250">□</text:span><text:span text:style-name="T251">其他：</text:span><text:span text:style-name="T252"><text:s text:c="8"/></text:span><text:span text:style-name="T253"><text:s text:c="28"/></text:span></text:p>
      <text:p text:style-name="P254"/>
      <text:soft-page-break/>
      <text:p text:style-name="P255"><text:span text:style-name="T256">三、</text:span><text:span text:style-name="T257">身體功能與構造及輔具使用相關評估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p text:style-name="P264"><text:span text:style-name="T265">輔具使用之相關診斷</text:span><text:span text:style-name="T266">(</text:span><text:span text:style-name="T267">可複選</text:span><text:span text:style-name="T268">)</text:span>：</text:p>
            <text:p text:style-name="P269"><text:span text:style-name="T270">□植物人 □失智症 □中風偏癱</text:span>(左/右)<text:span text:style-name="T271"><text:s/>□脊髓損傷</text:span>(頸/胸/腰/薦)<text:span text:style-name="T272"><text:s/>□腦外傷</text:span>(左/右)</text:p>
            <text:p text:style-name="P273">□小腦萎縮症<text:s/>□腦性麻痺 □發展遲緩<text:s/>□運動神經元疾病 □巴金森氏症 □肌肉萎縮症</text:p>
            <text:p text:style-name="P274"><text:span text:style-name="T275">□小兒麻痺<text:s/></text:span><text:span text:style-name="T276">□</text:span><text:span text:style-name="T277">其他：</text:span><text:span text:style-name="T278"><text:s/></text:span><text:span text:style-name="T279"><text:s text:c="3"/></text:span><text:span text:style-name="T280"><text:s text:c="6"/></text:span>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身體尺寸量測：</text:p>
            <text:p text:style-name="P284"><text:span text:style-name="T285">身高約：</text:span><text:span text:style-name="T286"><text:s text:c="5"/></text:span>公分<text:span text:style-name="T287">，體重約：</text:span><text:span text:style-name="T288"><text:s text:c="5"/></text:span>公斤，臀寬<text:span text:style-name="T289"><text:s text:c="5"/></text:span>公分，臀至膝窩長<text:span text:style-name="T290"><text:s text:c="5"/></text:span>公分</text:p>
          </table:table-cell>
          <table:covered-table-cell/>
          <table:covered-table-cell/>
        </table:table-row>
        <table:table-row table:style-name="TableRow291">
          <table:table-cell table:style-name="TableCell292" table:number-rows-spanned="5">
            <text:p text:style-name="P293">身體各部位姿態</text:p>
          </table:table-cell>
          <table:table-cell table:style-name="TableCell294">
            <text:p text:style-name="P295">靜態坐姿平衡</text:p>
          </table:table-cell>
          <table:table-cell table:style-name="TableCell296">
            <text:p text:style-name="內文"><text:span text:style-name="T297">□</text:span>良好<text:s/><text:span text:style-name="T298">□</text:span>雙手扶持尚可維持平衡<text:s/><text:span text:style-name="T299">□</text:span>雙手扶持難以維持平衡</text:p>
            <text:p text:style-name="P300">在未扶持情況下，身體明顯會倒向<text:span text:style-name="T301">(</text:span><text:span text:style-name="T302">可複選</text:span><text:span text:style-name="T303">)</text:span>：□左側<text:s/>□右側<text:s/>□前方<text:s/>□後方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動態坐姿平衡</text:p>
          </table:table-cell>
          <table:table-cell table:style-name="TableCell308">
            <text:p text:style-name="內文"><text:span text:style-name="T309">□</text:span>良好<text:s/>□不佳，需用手或他人扶持下協助返回原靜態坐姿<text:span text:style-name="T310"><text:s/></text:span></text:p>
            <text:p text:style-name="內文">在未扶持下，身體重心往該側移動容易失去平衡<text:span text:style-name="T311">(</text:span><text:span text:style-name="T312">可複選</text:span><text:span text:style-name="T313">)</text:span>：</text:p>
            <text:p text:style-name="內文">□左側<text:s/>□右側<text:s/>□前方<text:s/>□後方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骨盆</text:p>
            <text:p text:style-name="P318"><text:span text:style-name="T319">(</text:span><text:span text:style-name="T320">可複選</text:span><text:span text:style-name="T321">)</text:span></text:p>
          </table:table-cell>
          <table:table-cell table:style-name="TableCell322">
            <text:p text:style-name="P323">□正常<text:s/></text:p>
            <text:p text:style-name="P324">□向前<text:span text:style-name="T325">/</text:span>後傾；變形情況：□可調整<text:s/>□部分可調整<text:s/>□完全固定變形</text:p>
            <text:p text:style-name="P326">□向左<text:span text:style-name="T327">/</text:span>右傾斜；變形情況：□可調整<text:s/>□部分可調整<text:s/>□完全固定變形</text:p>
            <text:p text:style-name="P328">□向左<text:span text:style-name="T329">/</text:span>右旋轉；變形情況：□可調整<text:s/>□部分可調整<text:s/>□完全固定變形</text:p>
            <text:p text:style-name="P330">坐姿時骨盆經常：<text:span text:style-name="T331">□</text:span>向前滑動<text:s/><text:span text:style-name="T332">□</text:span>向後滑動<text:s/><text:span text:style-name="T333">□</text:span>向左滑動<text:s/><text:span text:style-name="T334">□</text:span>向右滑動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脊柱</text:p>
            <text:p text:style-name="P339"><text:span text:style-name="T340">(</text:span><text:span text:style-name="T341">可複選</text:span><text:span text:style-name="T342">)</text:span></text:p>
          </table:table-cell>
          <table:table-cell table:style-name="TableCell343">
            <text:p text:style-name="P344">□正常或無明顯變形</text:p>
            <text:p text:style-name="P345">□受重力作用時彎曲變形，且平躺時可回復。彎曲說明：<text:span text:style-name="T346"><text:s text:c="10"/></text:span></text:p>
            <text:p text:style-name="P347">□脊柱側彎：□C型<text:s/>□S型；<text:bookmark-start text:name="_Hlk108863348"/><text:span text:style-name="T348">主要凸向</text:span><text:span text:style-name="T349"><text:s text:c="2"/></text:span><text:span text:style-name="T350"><text:s text:c="2"/></text:span><text:span text:style-name="T351"><text:s/></text:span><text:span text:style-name="T352">側，頂點在</text:span><text:span text:style-name="T353"><text:s text:c="5"/></text:span><text:span text:style-name="T354">位置</text:span><text:bookmark-end text:name="_Hlk108863348"/></text:p>
            <text:p text:style-name="P355">變形情況：□部分可調整<text:s/>□完全固定變形</text:p>
            <text:p text:style-name="P356">□過度後凸<text:span text:style-name="T357">(hyperkyphosis)</text:span>：□部分可調整<text:s/>□完全固定變形</text:p>
            <text:p text:style-name="P358">□過度前凸<text:span text:style-name="T359">(hyperlordosis)</text:span>：□部分可調整<text:s/>□完全固定變形</text:p>
            <text:p text:style-name="P360">□合併有脊柱旋轉<text:span text:style-name="T361">(vertebral rotation)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髖部</text:p>
          </table:table-cell>
          <table:table-cell table:style-name="TableCell366">
            <text:p text:style-name="P367">□正常</text:p>
            <text:p text:style-name="P368">□內收：□可調整<text:s/>□部分可調整<text:s/>□完全固定變形</text:p>
            <text:p text:style-name="P369">□外展：□可調整<text:s/>□部分可調整<text:s/>□完全固定變形</text:p>
            <text:p text:style-name="P370">□風吹式變形：□部分可調整<text:s/>□完全固定變形</text:p>
            <text:p text:style-name="P371">□<text:span text:style-name="T372">其他：</text:span><text:span text:style-name="T373"><text:s text:c="2"/></text:span><text:span text:style-name="T374"><text:s text:c="3"/></text:span><text:span text:style-name="T375"><text:s text:c="5"/></text:span></text:p>
          </table:table-cell>
        </table:table-row>
        <table:table-row table:style-name="TableRow376">
          <table:table-cell table:style-name="TableCell377" table:number-columns-spanned="2">
            <text:p text:style-name="P378">臀部減壓</text:p>
            <text:p text:style-name="P379">能力</text:p>
          </table:table-cell>
          <table:covered-table-cell/>
          <table:table-cell table:style-name="TableCell380">
            <text:p text:style-name="P381">□獨立將身體撐起進行減壓</text:p>
            <text:p text:style-name="P382">□藉由座椅姿勢或角度變換進行減壓</text:p>
            <text:p text:style-name="P383">□藉由身體重心偏移進行減壓<text:s/></text:p>
            <text:p text:style-name="P384">□無自主減壓能力，或減壓效率不彰</text:p>
          </table:table-cell>
        </table:table-row>
        <table:table-row table:style-name="TableRow385">
          <table:table-cell table:style-name="TableCell386" table:number-columns-spanned="2">
            <text:p text:style-name="P387">座墊操作</text:p>
            <text:p text:style-name="P388">能力</text:p>
          </table:table-cell>
          <table:covered-table-cell/>
          <table:table-cell table:style-name="TableCell389">
            <text:list text:style-name="LFO20" text:continue-numbering="true">
              <text:list-item>
                <text:p text:style-name="P390">移位時放置或改變座墊位置的能力：□可獨立完成 □需照顧者協助</text:p>
              </text:list-item>
              <text:list-item>
                <text:p text:style-name="P391">檢視座墊使用狀態的能力：□可獨立完成 □需照顧者協助</text:p>
              </text:list-item>
              <text:list-item>
                <text:p text:style-name="P392">調整座墊壓力或擺位參數的能力：□可獨立完成 □需照顧者協助</text:p>
              </text:list-item>
              <text:list-item>
                <text:p text:style-name="P393">清潔、保養座墊的能力：□可獨立完成 □需照顧者協助</text:p>
              </text:list-item>
              <text:list-item>
                <text:p text:style-name="P394"><text:span text:style-name="T395">照顧者是否能協助個案使用此輔具：□是 □否</text:span></text:p>
              </text:list-item>
            </text:list>
          </table:table-cell>
        </table:table-row>
        <table:table-row table:style-name="TableRow396">
          <table:table-cell table:style-name="TableCell397" table:number-columns-spanned="2">
            <text:p text:style-name="P398">易導致壓<text:span text:style-name="T399">傷</text:span>發生的危險因子<text:span text:style-name="T400">(</text:span><text:span text:style-name="T401">可複選</text:span><text:span text:style-name="T402">)</text:span></text:p>
          </table:table-cell>
          <table:covered-table-cell/>
          <table:table-cell table:style-name="TableCell403">
            <text:p text:style-name="P404">□糖尿病<text:s/>□失禁<text:s/>□皮膚清潔狀況不佳<text:s/><text:span text:style-name="T405">□皮膚</text:span><text:span text:style-name="T406">經常潮濕</text:span><text:span text:style-name="T407"><text:s/></text:span>□營養不良<text:s/></text:p>
            <text:p text:style-name="P408">□臀部皮下軟組織厚度不足<text:s/>□異常骨突結構<text:s/>□周邊血管病變異常</text:p>
            <text:p text:style-name="P409">□有皮膚感染或疾病<text:s/>□經常性摩擦<text:s/>□<text:span text:style-name="T410">臀部皮膚感覺異常或</text:span>喪失</text:p>
            <text:p text:style-name="P411"><text:span text:style-name="T412">□無法自行執行減壓活動</text:span><text:s/>□<text:span text:style-name="T413">其他：</text:span><text:span text:style-name="T414"><text:s text:c="3"/></text:span><text:span text:style-name="T415"><text:s text:c="3"/></text:span><text:span text:style-name="T416"><text:s text:c="4"/></text:span></text:p>
          </table:table-cell>
        </table:table-row>
        <text:soft-page-break/>
        <table:table-row table:style-name="TableRow417">
          <table:table-cell table:style-name="TableCell418" table:number-columns-spanned="2">
            <text:p text:style-name="P419"><text:span text:style-name="T420">壓傷</text:span><text:span text:style-name="T421">(</text:span><text:span text:style-name="T422">褥瘡</text:span><text:span text:style-name="T423">)</text:span></text:p>
          </table:table-cell>
          <table:covered-table-cell/>
          <table:table-cell table:style-name="TableCell424">
            <text:p text:style-name="P425"><text:span text:style-name="T426">□未發生 □過去有</text:span><text:span text:style-name="T427">，</text:span><text:span text:style-name="T428">部位：</text:span><text:span text:style-name="T429"><text:s text:c="10"/></text:span></text:p>
            <text:p text:style-name="P430"><text:span text:style-name="T431">□目前有</text:span><text:span text:style-name="T432">，</text:span><text:span text:style-name="T433">部位：</text:span><text:span text:style-name="T434"><text:s text:c="10"/></text:span><text:span text:style-name="T435"><text:s/></text:span><text:span text:style-name="T436"><text:s text:c="2"/></text:span><text:span text:style-name="T437">尺寸：</text:span><text:span text:style-name="T438"><text:s text:c="5"/></text:span>公分<text:s/><text:bookmark-start text:name="_Hlk109683279"/>×<text:bookmark-end text:name="_Hlk109683279"/><text:s/><text:span text:style-name="T439"><text:s text:c="5"/></text:span>公分</text:p>
            <text:p text:style-name="P440"><text:span text:style-name="T441">分級：□</text:span><text:span text:style-name="T442">第</text:span>1<text:span text:style-name="T443">級</text:span><text:span text:style-name="T444"><text:s/>□</text:span><text:span text:style-name="T445">第</text:span>2<text:span text:style-name="T446">級</text:span><text:span text:style-name="T447"><text:s/>□</text:span><text:span text:style-name="T448">第</text:span>3<text:span text:style-name="T449">級</text:span><text:span text:style-name="T450"><text:s/>□</text:span><text:span text:style-name="T451">第</text:span>4<text:span text:style-name="T452">級<text:s/></text:span><text:span text:style-name="T453">□</text:span>無法分級</text:p>
            <text:p text:style-name="P454"><text:span text:style-name="T455">□</text:span>深層組織壓傷</text:p>
          </table:table-cell>
        </table:table-row>
        <table:table-row table:style-name="TableRow456">
          <table:table-cell table:style-name="TableCell457" table:number-columns-spanned="2">
            <text:p text:style-name="P458"><text:bookmark-start text:name="_Hlk108878762"/>配合座墊</text:p>
            <text:p text:style-name="P459">使用之座椅<text:bookmark-end text:name="_Hlk108878762"/></text:p>
          </table:table-cell>
          <table:covered-table-cell/>
          <table:table-cell table:style-name="TableCell460">
            <text:p text:style-name="P461">座面尺寸<text:span text:style-name="T462">(</text:span><text:span text:style-name="T463">座寬</text:span><text:span text:style-name="T464">×</text:span><text:span text:style-name="T465">座深</text:span><text:span text:style-name="T466">)</text:span>：<text:span text:style-name="T467"><text:s text:c="5"/></text:span>公分<text:s/>×<text:s/><text:span text:style-name="T468"><text:s text:c="5"/></text:span>公分</text:p>
            <text:p text:style-name="P469">支撐面：□硬板<text:s/>□布面</text:p>
            <text:p text:style-name="P470">□手動輪椅：□介護型<text:s/>□自推型</text:p>
            <text:p text:style-name="P471">座椅姿勢或角度變換的減壓功能：□無<text:span text:style-name="T472"><text:s/></text:span>□有</text:p>
            <text:p text:style-name="P473">□電動輪椅：座椅姿勢或角度變換的減壓功能：□無<text:span text:style-name="T474"><text:s/></text:span>□手動操作<text:s/>□電動操作</text:p>
            <text:p text:style-name="P475">□<text:span text:style-name="T476">其他：</text:span><text:span text:style-name="T477"><text:s text:c="4"/></text:span><text:span text:style-name="T478"><text:s text:c="3"/></text:span><text:span text:style-name="T479"><text:s text:c="3"/></text:span></text:p>
          </table:table-cell>
        </table:table-row>
        <table:table-row table:style-name="TableRow480">
          <table:table-cell table:style-name="TableCell481" table:number-columns-spanned="2">
            <text:p text:style-name="P482">常態性單次乘坐時間</text:p>
          </table:table-cell>
          <table:covered-table-cell/>
          <table:table-cell table:style-name="TableCell483">
            <text:p text:style-name="P484">□30分鐘以下<text:s/>□30分鐘到2小時<text:s/>□2小時以上</text:p>
            <text:p text:style-name="P485">說明：<text:span text:style-name="T486"><text:s text:c="37"/></text:span></text:p>
          </table:table-cell>
        </table:table-row>
      </table:table>
      <text:p text:style-name="P487"/>
      <text:soft-page-break/>
      <text:p text:style-name="P488"><text:span text:style-name="T489">四</text:span><text:span text:style-name="T490">、</text:span><text:bookmark-start text:name="_Hlk117208923"/><text:span text:style-name="T491">評估結果</text:span><text:bookmark-end text:name="_Hlk117208923"/><text:span text:style-name="T492">【本評估報告書建議之輔具需經主管機關核定通過後方可購置】</text:span></text:p>
      <text:list text:style-name="LFO5" text:continue-numbering="true">
        <text:list-item>
          <text:p text:style-name="P493"><text:bookmark-start text:name="_Hlk117200581"/><text:bookmark-start text:name="_Hlk109695117"/>評估結果<text:bookmark-end text:name="_Hlk117200581"/>：</text:p>
        </text:list-item>
      </text:list>
      <text:p text:style-name="P494"><text:span text:style-name="T495">□</text:span><text:span text:style-name="T496">不建議使用以下</text:span><text:span text:style-name="T497">輔具；理由：</text:span><text:span text:style-name="T498"><text:s text:c="25"/></text:span><text:span text:style-name="T499"><text:s text:c="11"/></text:span><text:span text:style-name="T500"><text:s text:c="17"/></text:span></text:p>
      <text:p text:style-name="P501"><text:bookmark-end text:name="_Hlk109695117"/><text:span text:style-name="T502">□</text:span>建議使用：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身心障礙者輔具費用</text:p>
            <text:p text:style-name="P511"><text:span text:style-name="T512">補助項目</text:span></text:p>
          </table:table-cell>
          <table:table-cell table:style-name="TableCell513">
            <text:p text:style-name="P514">長照輔具及居家無障礙環境改善服務給付項目</text:p>
          </table:table-cell>
          <table:table-cell table:style-name="TableCell515">
            <text:p text:style-name="P516">對應原則</text:p>
          </table:table-cell>
          <table:table-cell table:style-name="TableCell517">
            <text:p text:style-name="P518">使用理由</text:p>
          </table:table-cell>
        </table:table-row>
        <table:table-row table:style-name="TableRow519">
          <table:table-cell table:style-name="TableCell520">
            <text:p text:style-name="P521">□<text:span text:style-name="T522">項次</text:span><text:span text:style-name="T523">114</text:span><text:span text:style-name="T524"><text:s/></text:span><text:span text:style-name="T525">連通管氣囊輪椅座墊-基礎型</text:span></text:p>
            <text:p text:style-name="P526">□<text:span text:style-name="T527">項次</text:span><text:span text:style-name="T528">115</text:span><text:span text:style-name="T529"><text:s/></text:span>連通管氣囊輪椅座墊-橡膠材質基礎型</text:p>
            <text:p text:style-name="P530">□<text:span text:style-name="T531">項次</text:span><text:span text:style-name="T532">116<text:s/></text:span>連通管氣囊輪椅座墊-橡膠材質分區型</text:p>
            <text:p text:style-name="P533">□<text:span text:style-name="T534">項次</text:span><text:span text:style-name="T535">117</text:span><text:span text:style-name="T536"><text:s/></text:span>液態凝膠輪椅座墊</text:p>
            <text:p text:style-name="P537">□<text:span text:style-name="T538">項次</text:span><text:span text:style-name="T539">118</text:span><text:span text:style-name="T540"><text:s/></text:span>固態凝膠輪椅座墊</text:p>
            <text:p text:style-name="P541">□<text:span text:style-name="T542">項次</text:span><text:span text:style-name="T543">119</text:span><text:span text:style-name="T544"><text:s/></text:span>填充式氣囊輪椅座墊</text:p>
            <text:p text:style-name="P545">□<text:span text:style-name="T546">項次</text:span><text:span text:style-name="T547">1</text:span><text:span text:style-name="T548">20<text:s/></text:span>客製化適形泡棉輪椅座墊</text:p>
          </table:table-cell>
          <table:table-cell table:style-name="TableCell549">
            <text:p text:style-name="P550">□EG03<text:s/>輪椅座墊<text:span text:style-name="T551">-</text:span>A款(連通管型氣囊氣墊座<text:span text:style-name="T552">-</text:span>塑膠材質)</text:p>
            <text:p text:style-name="P553">□EG04<text:s/>輪椅座墊<text:span text:style-name="T554">-</text:span>B款(連通管型氣囊氣墊座<text:span text:style-name="T555">-</text:span>橡膠材質)</text:p>
            <text:p text:style-name="P556">□EG05<text:s/>輪椅座墊<text:span text:style-name="T557">-</text:span>C款(液態凝膠座墊)</text:p>
            <text:p text:style-name="P558">□EG06<text:s/>輪椅座墊<text:span text:style-name="T559">-</text:span>D款(固態凝膠座墊)</text:p>
            <text:p text:style-name="P560">□EG07<text:s/>輪椅座墊<text:span text:style-name="T561">-</text:span>E款(填充式氣囊氣墊座)</text:p>
            <text:p text:style-name="P562">□EG08<text:s/>輪椅座墊<text:span text:style-name="T563">-</text:span>F款(交替充氣型座墊)</text:p>
            <text:p text:style-name="P564">□EG09<text:s/>輪椅座墊<text:span text:style-name="T565">-</text:span>G款(量製型座墊)</text:p>
          </table:table-cell>
          <table:table-cell table:style-name="TableCell566">
            <text:p text:style-name="P567">「114、115、116、117、118、119、120」與「EG03、EG04、EG05<text:s/>、EG06、EG07、EG08、EG09」於最低使用年限內不可重複補助</text:p>
          </table:table-cell>
          <table:table-cell table:style-name="TableCell568">
            <text:p text:style-name="P569"/>
          </table:table-cell>
        </table:table-row>
      </table:table>
      <text:list text:style-name="LFO5" text:continue-numbering="true">
        <text:list-item>
          <text:p text:style-name="P570"><text:span text:style-name="T571">是否需要接受使用訓練：</text:span><text:span text:style-name="T572">□</text:span><text:span text:style-name="T573">需要</text:span><text:span text:style-name="T574"><text:s/></text:span><text:span text:style-name="T575">□</text:span><text:span text:style-name="T576">不需要</text:span></text:p>
        </text:list-item>
        <text:list-item>
          <text:p text:style-name="P577"><text:span text:style-name="T578">是否需要安排追蹤時間：</text:span><text:span text:style-name="T579">□</text:span><text:span text:style-name="T580">需要</text:span><text:span text:style-name="T581"><text:s/></text:span><text:span text:style-name="T582">□</text:span><text:span text:style-name="T583">不需要</text:span></text:p>
        </text:list-item>
        <text:list-item>
          <text:p text:style-name="P584"><text:span text:style-name="T585">其他：</text:span><text:span text:style-name="T586"><text:s text:c="31"/></text:span></text:p>
        </text:list-item>
      </text:list>
      <text:p text:style-name="P587"/>
      <text:soft-page-break/>
      <text:p text:style-name="P588"><text:span text:style-name="T589">五、</text:span><text:span text:style-name="T590">規格配置</text:span><text:span text:style-name="T591">建議</text:span></text:p>
      <text:list text:style-name="LFO21" text:continue-numbering="true">
        <text:list-item>
          <text:p text:style-name="P592">輔具規格配置：</text:p>
        </text:list-item>
      </text:list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座墊類型</text:p>
          </table:table-cell>
          <table:table-cell table:style-name="TableCell601" table:number-columns-spanned="2">
            <text:p text:style-name="P602">□連通管氣囊輪椅座墊<text:span text:style-name="T603">：</text:span></text:p>
            <text:p text:style-name="P604">□基礎型</text:p>
            <text:p text:style-name="P605">□橡膠材質基礎型</text:p>
            <text:p text:style-name="P606">□橡膠材質分區型</text:p>
          </table:table-cell>
          <table:covered-table-cell/>
          <table:table-cell table:style-name="TableCell607">
            <text:p text:style-name="P608">□液態凝膠輪椅座墊</text:p>
            <text:p text:style-name="P609">□固態凝膠輪椅座墊</text:p>
            <text:p text:style-name="P610">□填充式氣囊輪椅座墊</text:p>
            <text:p text:style-name="P611">□客製化適形泡棉輪椅座墊</text:p>
          </table:table-cell>
        </table:table-row>
        <table:table-row table:style-name="TableRow612">
          <table:table-cell table:style-name="TableCell613" table:number-columns-spanned="2">
            <text:p text:style-name="P614"><text:span text:style-name="T615">主要使用地點：□室內 □戶外 □均需要</text:span></text:p>
          </table:table-cell>
          <table:covered-table-cell/>
          <table:table-cell table:style-name="TableCell616" table:number-columns-spanned="2">
            <text:p text:style-name="P617"><text:span text:style-name="T618">主要操作者：□個案本身 □照顧者 □兩者皆要</text:span></text:p>
          </table:table-cell>
          <table:covered-table-cell/>
        </table:table-row>
        <table:table-row table:style-name="TableRow619">
          <table:table-cell table:style-name="TableCell620" table:number-columns-spanned="4">
            <text:p text:style-name="P621"><text:span text:style-name="T622">使用方針</text:span><text:span text:style-name="T623">(</text:span><text:span text:style-name="T624">可複選</text:span><text:span text:style-name="T625">)</text:span><text:span text:style-name="T626">：</text:span>□均壓<text:s/>□減壓<text:s/>□擺位<text:s/>□消除剪力<text:s/>□微氣候調控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尺寸</text:p>
            <text:p text:style-name="P630">(未乘坐時)</text:p>
          </table:table-cell>
          <table:table-cell table:style-name="TableCell631" table:number-columns-spanned="3">
            <text:p text:style-name="P632">座寬：<text:span text:style-name="T633"><text:s text:c="5"/></text:span>公分，座深：<text:span text:style-name="T634"><text:s text:c="5"/></text:span>公分</text:p>
            <text:p text:style-name="P635"><text:span text:style-name="T636">□一般</text:span>座墊高度：<text:span text:style-name="T637"><text:s text:c="5"/></text:span>公分</text:p>
            <text:p text:style-name="P638"><text:span text:style-name="T639">□</text:span>特殊調整/訂製尺寸，<text:span text:style-name="T640">座墊</text:span>各區高度<text:span text:style-name="T641">(</text:span><text:span text:style-name="T642">公分</text:span><text:span text:style-name="T643">，視需求填寫</text:span><text:span text:style-name="T644">)</text:span>：</text:p>
            <text:p text:style-name="P645">(1)<text:span text:style-name="T646"><text:s text:c="5"/></text:span><text:s text:c="2"/>(2)<text:span text:style-name="T647"><text:s text:c="5"/></text:span><text:s text:c="2"/>(3)<text:span text:style-name="T648"><text:s text:c="5"/></text:span><text:s text:c="2"/>(4)<text:span text:style-name="T649"><text:s text:c="5"/></text:span><text:s text:c="2"/>(5)<text:span text:style-name="T650"><text:s text:c="5"/></text:span><text:s text:c="2"/></text:p>
            <text:p text:style-name="P651">(6)<text:span text:style-name="T652"><text:s text:c="5"/></text:span><text:s text:c="2"/>(7)<text:span text:style-name="T653"><text:s text:c="5"/></text:span><text:s text:c="2"/>(8)<text:span text:style-name="T654"><text:s text:c="5"/></text:span><text:s text:c="2"/>(9)<text:span text:style-name="T655"><text:s text:c="5"/></text:span><text:s text:c="2"/></text:p>
            <text:p text:style-name="P656"><text:span text:style-name="T657"><draw:g draw:z-index="251659776" draw:name="群組 64" draw:id="id30" draw:style-name="a22" text:anchor-type="paragraph"><svg:title/><svg:desc/><draw:g draw:name="Group 44" draw:id="id28"><svg:title/><svg:desc/><draw:g draw:name="Group 45" draw:id="id26"><svg:title/><svg:desc/><draw:g draw:name="Group 46" draw:id="id24"><svg:title/><svg:desc/><draw:g draw:name="Group 47" draw:id="id22"><svg:title/><svg:desc/><draw:g draw:name="Group 48" draw:id="id20"><svg:title/><svg:desc/><draw:g draw:name="Group 49" draw:id="id18"><svg:title/><svg:desc/><draw:g draw:name="Group 50" draw:id="id16"><svg:title/><svg:desc/><draw:g draw:name="Group 51" draw:id="id14"><svg:title/><svg:desc/><draw:g draw:name="Group 52" draw:id="id12"><svg:title/><svg:desc/><draw:g draw:name="Group 53" draw:id="id10"><svg:title/><svg:desc/><draw:g draw:name="Group 54" draw:id="id8"><svg:title/><svg:desc/><draw:g draw:name="Group 55" draw:id="id6"><svg:title/><svg:desc/><draw:custom-shape svg:x="0.60718in" svg:y="0.18053in" svg:width="1.575in" svg:height="1.575in" draw:id="id0" draw:style-name="a0" draw:name="Rectangle 56"><svg:title/><svg:desc/><draw:enhanced-geometry draw:type="non-primitive" svg:viewBox="0 0 21600 21600" draw:enhanced-path="M 0 0 L 21600 0 21600 21600 0 21600 Z N"/></draw:custom-shape><draw:custom-shape svg:x="1.07593in" svg:y="0.18053in" svg:width="0.65625in" svg:height="0.5in" draw:id="id1" draw:style-name="a1" draw:name="AutoShape 57"><svg:title/><svg:desc/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0.7426in" svg:y1="0.18053in" svg:x2="0.87802in" svg:y2="1.75553in" draw:id="id2" draw:style-name="a2" draw:name="AutoShape 58"><svg:title/><svg:desc/></draw:connector><draw:connector draw:type="line" svg:x1="2.0551in" svg:y1="0.19512in" svg:x2="1.91968in" svg:y2="1.77012in" draw:id="id3" draw:style-name="a3" draw:name="AutoShape 59"><svg:title/><svg:desc/></draw:connector><draw:connector draw:type="line" svg:x1="0.81552in" svg:y1="0.96665in" svg:x2="1.9926in" svg:y2="0.96665in" draw:id="id4" draw:style-name="a5" draw:name="AutoShape 60"><svg:title/><svg:desc/></draw:connector><draw:connector draw:type="line" svg:x1="1.39885in" svg:y1="0.68192in" svg:x2="1.39885in" svg:y2="1.75692in" draw:id="id5" draw:style-name="a7" draw:name="AutoShape 61"><svg:title/><svg:desc/></draw:connector></draw:g><draw:connector draw:type="line" svg:x1="2.18218in" svg:y1="0.96734in" svg:x2="1.95163in" svg:y2="0.96734in" draw:id="id7" draw:style-name="a8" draw:name="AutoShape 62"><svg:title/><svg:desc/></draw:connector></draw:g><draw:connector draw:type="line" svg:x1="0.81552in" svg:y1="0.96942in" svg:x2="0.60718in" svg:y2="0.96942in" draw:id="id9" draw:style-name="a9" draw:name="AutoShape 63"><svg:title/><svg:desc/></draw:connector></draw:g><draw:frame draw:id="id11" draw:style-name="a10" draw:name="文字方塊 2" svg:x="1.26135in" svg:y="0.30276in" svg:width="0.31389in" svg:height="0.35in" style:rel-width="scale" style:rel-height="scale"><draw:text-box><text:p text:style-name="內文">5</text:p></draw:text-box><svg:title/><svg:desc/></draw:frame></draw:g><draw:frame draw:id="id13" draw:style-name="a11" draw:name="文字方塊 2" svg:x="0.56413in" svg:y="0.59581in" svg:width="0.31389in" svg:height="0.35in" style:rel-width="scale" style:rel-height="scale"><draw:text-box><text:p text:style-name="內文">6</text:p></draw:text-box><svg:title/><svg:desc/></draw:frame></draw:g><draw:frame draw:id="id15" draw:style-name="a12" draw:name="文字方塊 2" svg:x="0.56482in" svg:y="1.2729in" svg:width="0.31389in" svg:height="0.35in" style:rel-width="scale" style:rel-height="scale"><draw:text-box><text:p text:style-name="內文">7</text:p></draw:text-box><svg:title/><svg:desc/></draw:frame></draw:g><draw:frame draw:id="id17" draw:style-name="a13" draw:name="文字方塊 2" svg:x="1.96204in" svg:y="0.60206in" svg:width="0.31389in" svg:height="0.35in" style:rel-width="scale" style:rel-height="scale"><draw:text-box><text:p text:style-name="內文">8</text:p></draw:text-box><svg:title/><svg:desc/></draw:frame></draw:g><draw:frame draw:id="id19" draw:style-name="a14" draw:name="文字方塊 2" svg:x="1.92246in" svg:y="1.27637in" svg:width="0.31389in" svg:height="0.35in" style:rel-width="scale" style:rel-height="scale"><draw:text-box><text:p text:style-name="內文">9</text:p></draw:text-box><svg:title/><svg:desc/></draw:frame></draw:g><draw:frame draw:id="id21" draw:style-name="a15" draw:name="文字方塊 2" svg:x="0.96066in" svg:y="0.60345in" svg:width="0.31389in" svg:height="0.35in" style:rel-width="scale" style:rel-height="scale"><draw:text-box><text:p text:style-name="內文">1</text:p></draw:text-box><svg:title/><svg:desc/></draw:frame></draw:g><draw:frame draw:id="id23" draw:style-name="a16" draw:name="文字方塊 2" svg:x="1.56482in" svg:y="0.59581in" svg:width="0.31389in" svg:height="0.35in" style:rel-width="scale" style:rel-height="scale"><draw:text-box><text:p text:style-name="內文">2</text:p></draw:text-box><svg:title/><svg:desc/></draw:frame></draw:g><draw:frame draw:id="id25" draw:style-name="a17" draw:name="文字方塊 2" svg:x="1.55718in" svg:y="1.2847in" svg:width="0.31389in" svg:height="0.35in" style:rel-width="scale" style:rel-height="scale"><draw:text-box><text:p text:style-name="內文">4</text:p></draw:text-box><svg:title/><svg:desc/></draw:frame></draw:g><draw:frame draw:id="id27" draw:style-name="a18" draw:name="文字方塊 2" svg:x="0.96204in" svg:y="1.28192in" svg:width="0.31389in" svg:height="0.35in" style:rel-width="scale" style:rel-height="scale"><draw:text-box><text:p text:style-name="內文">3</text:p></draw:text-box><svg:title/><svg:desc/></draw:frame></draw:g><draw:connector draw:type="line" svg:x1="0.34771in" svg:y1="0.18053in" svg:x2="0.34771in" svg:y2="1.75553in" draw:id="id29" draw:style-name="a21" draw:name="直線單箭頭接點 61"><svg:title/><svg:desc/></draw:connector></draw:g></text:span></text:p>
            <text:p text:style-name="P658">前</text:p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>後</text:p>
            <text:p text:style-name="P666"/>
            <text:p text:style-name="P667"><text:span text:style-name="T668">其他：</text:span><text:span text:style-name="T669"><text:s text:c="7"/></text:span><text:span text:style-name="T670"><text:s text:c="3"/></text:span>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參數設定/</text:p>
            <text:p text:style-name="P674">擺位調整</text:p>
            <text:p text:style-name="P675">(乘坐時)</text:p>
          </table:table-cell>
          <table:table-cell table:style-name="TableCell676" table:number-columns-spanned="3">
            <text:p text:style-name="P677">□無需進行特殊調整功能，坐骨受壓處離底面高度<text:span text:style-name="T678"><text:s text:c="5"/></text:span>公分</text:p>
            <text:p text:style-name="P679">□需進行特殊調整功能，乘坐時各區受壓處離底面高度<text:span text:style-name="T680">(</text:span><text:span text:style-name="T681">公分</text:span><text:span text:style-name="T682">，視需求填寫</text:span><text:span text:style-name="T683">)</text:span>：<text:s/></text:p>
            <text:p text:style-name="P684">(1)<text:span text:style-name="T685"><text:s text:c="5"/></text:span><text:s text:c="2"/>(2)<text:span text:style-name="T686"><text:s text:c="5"/></text:span><text:s text:c="2"/>(3)<text:span text:style-name="T687"><text:s text:c="5"/></text:span><text:s text:c="2"/>(4)<text:span text:style-name="T688"><text:s text:c="5"/></text:span><text:s text:c="2"/>(5)<text:span text:style-name="T689"><text:s text:c="5"/></text:span><text:s text:c="2"/></text:p>
            <text:p text:style-name="P690">(6)<text:span text:style-name="T691"><text:s text:c="5"/></text:span><text:s text:c="2"/>(7)<text:span text:style-name="T692"><text:s text:c="5"/></text:span><text:s text:c="2"/>(8)<text:span text:style-name="T693"><text:s text:c="5"/></text:span><text:s text:c="2"/>(9)<text:span text:style-name="T694"><text:s text:c="5"/></text:span><text:s text:c="2"/></text:p>
            <text:p text:style-name="P695"/>
            <text:p text:style-name="P696"><text:span text:style-name="T697"><draw:g draw:z-index="251660800" draw:name="群組 65" draw:id="id61" draw:style-name="a45" text:anchor-type="paragraph"><svg:title/><svg:desc/><draw:g draw:name="Group 73" draw:id="id59"><svg:title/><svg:desc/><draw:g draw:name="Group 74" draw:id="id57"><svg:title/><svg:desc/><draw:g draw:name="Group 75" draw:id="id55"><svg:title/><svg:desc/><draw:g draw:name="Group 76" draw:id="id53"><svg:title/><svg:desc/><draw:g draw:name="Group 77" draw:id="id51"><svg:title/><svg:desc/><draw:g draw:name="Group 78" draw:id="id49"><svg:title/><svg:desc/><draw:g draw:name="Group 79" draw:id="id47"><svg:title/><svg:desc/><draw:g draw:name="Group 80" draw:id="id45"><svg:title/><svg:desc/><draw:g draw:name="Group 81" draw:id="id43"><svg:title/><svg:desc/><draw:g draw:name="Group 82" draw:id="id41"><svg:title/><svg:desc/><draw:g draw:name="Group 83" draw:id="id39"><svg:title/><svg:desc/><draw:g draw:name="Group 84" draw:id="id37"><svg:title/><svg:desc/><draw:custom-shape svg:x="0.6445in" svg:y="0.00888in" svg:width="1.575in" svg:height="1.575in" draw:id="id31" draw:style-name="a23" draw:name="Rectangle 85"><svg:title/><svg:desc/><draw:enhanced-geometry draw:type="non-primitive" svg:viewBox="0 0 21600 21600" draw:enhanced-path="M 0 0 L 21600 0 21600 21600 0 21600 Z N"/></draw:custom-shape><draw:custom-shape svg:x="1.11325in" svg:y="0.00888in" svg:width="0.65625in" svg:height="0.5in" draw:id="id32" draw:style-name="a24" draw:name="AutoShape 86"><svg:title/><svg:desc/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type="line" svg:x1="0.77991in" svg:y1="0.00888in" svg:x2="0.91533in" svg:y2="1.58388in" draw:id="id33" draw:style-name="a25" draw:name="AutoShape 87"><svg:title/><svg:desc/></draw:connector><draw:connector draw:type="line" svg:x1="2.09241in" svg:y1="0.02347in" svg:x2="1.957in" svg:y2="1.59847in" draw:id="id34" draw:style-name="a26" draw:name="AutoShape 88"><svg:title/><svg:desc/></draw:connector><draw:connector draw:type="line" svg:x1="0.85283in" svg:y1="0.79499in" svg:x2="2.02991in" svg:y2="0.79499in" draw:id="id35" draw:style-name="a28" draw:name="AutoShape 89"><svg:title/><svg:desc/></draw:connector><draw:connector draw:type="line" svg:x1="1.43616in" svg:y1="0.51027in" svg:x2="1.43616in" svg:y2="1.58527in" draw:id="id36" draw:style-name="a30" draw:name="AutoShape 90"><svg:title/><svg:desc/></draw:connector></draw:g><draw:connector draw:type="line" svg:x1="2.2195in" svg:y1="0.79569in" svg:x2="1.98894in" svg:y2="0.79569in" draw:id="id38" draw:style-name="a31" draw:name="AutoShape 91"><svg:title/><svg:desc/></draw:connector></draw:g><draw:connector draw:type="line" svg:x1="0.85283in" svg:y1="0.79777in" svg:x2="0.6445in" svg:y2="0.79777in" draw:id="id40" draw:style-name="a32" draw:name="AutoShape 92"><svg:title/><svg:desc/></draw:connector></draw:g><draw:frame draw:id="id42" draw:style-name="a33" draw:name="文字方塊 2" svg:x="1.29866in" svg:y="0.1311in" svg:width="0.31389in" svg:height="0.35in" style:rel-width="scale" style:rel-height="scale"><draw:text-box><text:p text:style-name="內文">5</text:p></draw:text-box><svg:title/><svg:desc/></draw:frame></draw:g><draw:frame draw:id="id44" draw:style-name="a34" draw:name="文字方塊 2" svg:x="0.60144in" svg:y="0.42416in" svg:width="0.31389in" svg:height="0.35in" style:rel-width="scale" style:rel-height="scale"><draw:text-box><text:p text:style-name="內文">6</text:p></draw:text-box><svg:title/><svg:desc/></draw:frame></draw:g><draw:frame draw:id="id46" draw:style-name="a35" draw:name="文字方塊 2" svg:x="0.60213in" svg:y="1.10124in" svg:width="0.31389in" svg:height="0.35in" style:rel-width="scale" style:rel-height="scale"><draw:text-box><text:p text:style-name="內文">7</text:p></draw:text-box><svg:title/><svg:desc/></draw:frame></draw:g><draw:frame draw:id="id48" draw:style-name="a36" draw:name="文字方塊 2" svg:x="1.99936in" svg:y="0.43041in" svg:width="0.31389in" svg:height="0.35in" style:rel-width="scale" style:rel-height="scale"><draw:text-box><text:p text:style-name="內文">8</text:p></draw:text-box><svg:title/><svg:desc/></draw:frame></draw:g><draw:frame draw:id="id50" draw:style-name="a37" draw:name="文字方塊 2" svg:x="1.95977in" svg:y="1.10472in" svg:width="0.31389in" svg:height="0.35in" style:rel-width="scale" style:rel-height="scale"><draw:text-box><text:p text:style-name="內文">9</text:p></draw:text-box><svg:title/><svg:desc/></draw:frame></draw:g><draw:frame draw:id="id52" draw:style-name="a38" draw:name="文字方塊 2" svg:x="0.99797in" svg:y="0.4318in" svg:width="0.31389in" svg:height="0.35in" style:rel-width="scale" style:rel-height="scale"><draw:text-box><text:p text:style-name="內文">1</text:p></draw:text-box><svg:title/><svg:desc/></draw:frame></draw:g><draw:frame draw:id="id54" draw:style-name="a39" draw:name="文字方塊 2" svg:x="1.60213in" svg:y="0.42416in" svg:width="0.31389in" svg:height="0.35in" style:rel-width="scale" style:rel-height="scale"><draw:text-box><text:p text:style-name="內文">2</text:p></draw:text-box><svg:title/><svg:desc/></draw:frame></draw:g><draw:frame draw:id="id56" draw:style-name="a40" draw:name="文字方塊 2" svg:x="1.5945in" svg:y="1.11305in" svg:width="0.31389in" svg:height="0.35in" style:rel-width="scale" style:rel-height="scale"><draw:text-box><text:p text:style-name="內文">4</text:p></draw:text-box><svg:title/><svg:desc/></draw:frame></draw:g><draw:frame draw:id="id58" draw:style-name="a41" draw:name="文字方塊 2" svg:x="0.99936in" svg:y="1.11027in" svg:width="0.31389in" svg:height="0.35in" style:rel-width="scale" style:rel-height="scale"><draw:text-box><text:p text:style-name="內文">3</text:p></draw:text-box><svg:title/><svg:desc/></draw:frame></draw:g><draw:connector draw:type="line" svg:x1="0.39995in" svg:y1="0.02381in" svg:x2="0.39995in" svg:y2="1.59811in" draw:id="id60" draw:style-name="a44" draw:name="直線單箭頭接點 63"><svg:title/><svg:desc/></draw:connector></draw:g></text:span><text:span text:style-name="T698">前</text:span></text:p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>後</text:p>
            <text:p text:style-name="P706"/>
            <text:p text:style-name="P707"><text:span text:style-name="T708">其他：</text:span><text:span text:style-name="T709"><text:s text:c="7"/></text:span><text:span text:style-name="T710"><text:s text:c="3"/></text:span>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覆套</text:p>
            <text:p text:style-name="P714"><text:span text:style-name="T715">(</text:span><text:span text:style-name="T716">可複選</text:span><text:span text:style-name="T717">)</text:span></text:p>
          </table:table-cell>
          <table:table-cell table:style-name="TableCell718" table:number-columns-spanned="3">
            <text:p text:style-name="P719">□彈性透氣覆套<text:s/>□彈性防水覆套<text:s/>□覆套底部止滑功能<text:s/>□覆套底部車縫黏釦帶</text:p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配件</text:p>
          </table:table-cell>
          <table:table-cell table:style-name="TableCell723" table:number-columns-spanned="3">
            <text:p text:style-name="P724">□降低座高的「沉入式座板」<text:s/>□增加座墊底部穩定性的底板</text:p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4">
            <text:p text:style-name="P727"><text:span text:style-name="T728">□</text:span><text:span text:style-name="T729">建議於取得輔具後，</text:span><text:span text:style-name="T730">與</text:span><text:span text:style-name="T731">輔具中心預約免費的適配服務</text:span><text:span text:style-name="T732">，可協助確認購買輔具符合使用需求，</text:span><text:span text:style-name="T733">聯絡方式</text:span><text:span text:style-name="T734">：</text:span><text:span text:style-name="T735"><text:s text:c="10"/></text:span></text:p>
          </table:table-cell>
          <table:covered-table-cell/>
          <table:covered-table-cell/>
          <table:covered-table-cell/>
        </table:table-row>
      </table:table>
      <text:p text:style-name="P736"/>
      <text:soft-page-break/>
      <text:list text:style-name="LFO8" text:continue-numbering="true">
        <text:list-item>
          <text:p text:style-name="P737">其他建議：<text:span text:style-name="T738"><text:s/></text:span><text:span text:style-name="T739"><text:s text:c="3"/></text:span><text:span text:style-name="T740"><text:s text:c="67"/></text:span></text:p>
        </text:list-item>
      </text:list>
      <text:p text:style-name="P741"><text:s text:c="66"/><text:s text:c="5"/></text:p>
      <text:p text:style-name="P742"/>
      <text:p text:style-name="P743"><draw:frame draw:z-index="251662848" draw:id="id62" draw:style-name="a46" draw:name="Text Box 80" text:anchor-type="paragraph" svg:x="0in" svg:y="0.75833in" svg:width="2.25in" svg:height="1.5in" style:rel-width="scale" style:rel-height="scale"><draw:text-box><text:p text:style-name="P744"/><text:p text:style-name="P745">評估單位用印</text:p></draw:text-box><svg:title/><svg:desc/></draw:frame></text:p>
      <text:p text:style-name="P746"><text:span text:style-name="T747">評估單位：</text:span><text:span text:style-name="T748"><text:s text:c="36"/></text:span></text:p>
      <text:p text:style-name="P749"><text:span text:style-name="T750">評估人員：</text:span><text:span text:style-name="T751"><text:s text:c="14"/></text:span><text:span text:style-name="T752"><text:s text:c="2"/>職稱：</text:span><text:span text:style-name="T753"><text:s text:c="14"/></text:span></text:p>
      <text:p text:style-name="P754"><text:span text:style-name="T755">評估日期：</text:span><text:span text:style-name="T756"><text:s text:c="14"/></text:span></text:p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9" svg:viewBox="0 0 20 30" svg:d="m10 0-10 30h20z"/>
    <draw:marker draw:name="a42" svg:viewBox="0 0 20 30" svg:d="m10 0-10 30h20z"/>
    <draw:marker draw:name="a43" svg:viewBox="0 0 20 30" svg:d="m10 0-10 30h20z"/>
    <draw:stroke-dash draw:name="a6" draw:display-name="LongDashDotDot" draw:style="rect" draw:dots1="1" draw:dots1-length="0.08333in" draw:dots2="2" draw:dots2-length="0.01042in" draw:distance="0.01042in"/>
    <draw:stroke-dash draw:name="a27" draw:display-name="LongDashDot" draw:style="rect" draw:dots1="1" draw:dots1-length="0.08333in" draw:dots2="1" draw:dots2-length="0.01042in" draw:distance="0.01042in"/>
    <draw:stroke-dash draw:name="a29" draw:display-name="LongDashDotDot" draw:style="rect" draw:dots1="1" draw:dots1-length="0.08333in" draw:dots2="2" draw:dots2-length="0.01042in" draw:distance="0.01042in"/>
    <draw:stroke-dash draw:name="a4" draw:display-name="LongDashDot" draw:style="rect" draw:dots1="1" draw:dots1-length="0.08333in" draw:dots2="1" draw:dots2-length="0.01042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9pt"/>
    </style:style>
    <style:style style:name="T4" style:parent-style-name="預設段落字型" style:family="text">
      <style:text-properties fo:font-size="10pt" style:font-size-asian="10pt" style:font-size-complex="9pt"/>
    </style:style>
    <style:style style:name="T5" style:parent-style-name="預設段落字型" style:family="text">
      <style:text-properties fo:font-size="10pt" style:font-size-asian="10pt" style:font-size-complex="9pt"/>
    </style:style>
    <style:style style:name="T6" style:parent-style-name="預設段落字型" style:family="text">
      <style:text-properties fo:font-size="10pt" style:font-size-asian="10pt" style:font-size-complex="9pt"/>
    </style:style>
    <style:style style:name="T7" style:parent-style-name="預設段落字型" style:family="text">
      <style:text-properties fo:font-size="10pt" style:font-size-asian="10pt" style:font-size-complex="9pt"/>
    </style:style>
    <style:style style:name="T8" style:parent-style-name="預設段落字型" style:family="text">
      <style:text-properties fo:font-size="10pt" style:font-size-asian="10pt" style:font-size-complex="9pt"/>
    </style:style>
    <style:style style:name="T9" style:parent-style-name="預設段落字型" style:family="text">
      <style:text-properties fo:font-size="10pt" style:font-size-asian="10pt" style:font-size-complex="9pt"/>
    </style:style>
    <style:style style:name="T10" style:parent-style-name="預設段落字型" style:family="text">
      <style:text-properties fo:font-size="10pt" style:font-size-asian="10pt" style:font-size-complex="9pt"/>
    </style:style>
    <style:style style:name="T11" style:parent-style-name="預設段落字型" style:family="text">
      <style:text-properties fo:font-size="10pt" style:font-size-asian="10pt" style:font-size-complex="9pt"/>
    </style:style>
    <style:style style:name="T12" style:parent-style-name="預設段落字型" style:family="text">
      <style:text-properties fo:font-size="10pt" style:font-size-asian="10pt" style:font-size-complex="9pt"/>
    </style:style>
    <style:style style:name="P13" style:parent-style-name="內文" style:family="paragraph">
      <style:paragraph-properties style:line-break="normal" fo:text-align="end" fo:line-height="0.1666in"/>
    </style:style>
    <style:style style:name="T14" style:parent-style-name="預設段落字型" style:family="text">
      <style:text-properties fo:font-size="9pt" style:font-size-asian="9pt" style:font-size-complex="9pt" fo:language="zh" fo:country="TW"/>
    </style:style>
    <style:style style:name="T15" style:parent-style-name="預設段落字型" style:family="text">
      <style:text-properties fo:font-size="9pt" style:font-size-asian="9pt" style:font-size-complex="9pt" fo:language="zh" fo:country="TW"/>
    </style:style>
    <style:style style:name="T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fo:font-size="9pt" style:font-size-asian="9pt" style:font-size-complex="9pt" fo:language="zh" fo:country="TW"/>
    </style:style>
    <style:style style:name="T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6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pc</meta:initial-creator>
    <dc:creator>柳亦貞</dc:creator>
    <meta:creation-date>2022-12-08T11:49:00Z</meta:creation-date>
    <dc:date>2022-12-08T11:49:00Z</dc:date>
    <meta:print-date>2022-12-08T11:49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98" meta:character-count="4000" meta:row-count="28" meta:non-whitespace-character-count="3409"/>
  </office:meta>
</office:document-meta>
</file>