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0.3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7.0868in"/>
    </style:style>
    <style:style style:name="Table18" style:family="table">
      <style:table-properties style:width="7.086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5" style:parent-style-name="預設段落字型" style:family="text">
      <style:text-properties style:letter-kerning="true" style:font-size-complex="14pt"/>
    </style:style>
    <style:style style:name="T26" style:parent-style-name="預設段落字型" style:family="text">
      <style:text-properties style:letter-kerning="true" style:font-size-complex="14pt"/>
    </style:style>
    <style:style style:name="T27" style:parent-style-name="預設段落字型" style:family="text">
      <style:text-properties style:letter-kerning="true" style:font-size-complex="14pt"/>
    </style:style>
    <style:style style:name="T28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29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Calibri" style:letter-kerning="true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font-name="Calibri" style:letter-kerning="true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T51" style:parent-style-name="預設段落字型" style:family="text">
      <style:text-properties style:font-name="標楷體" style:letter-kerning="true"/>
    </style:style>
    <style:style style:name="T52" style:parent-style-name="預設段落字型" style:family="text">
      <style:text-properties style:font-name="Calibri" style:letter-kerning="true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P56" style:parent-style-name="內文" style:family="paragraph">
      <style:paragraph-properties fo:margin-left="-0.0784in" fo:text-indent="0.0784in">
        <style:tab-stops/>
      </style:paragraph-properties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font-name="Calibri" style:letter-kerning="true" style:font-size-complex="14pt"/>
    </style:style>
    <style:style style:name="T59" style:parent-style-name="預設段落字型" style:family="text">
      <style:text-properties style:letter-kerning="true" fo:font-size="10pt" style:font-size-asian="10pt"/>
    </style:style>
    <style:style style:name="T60" style:parent-style-name="預設段落字型" style:family="text">
      <style:text-properties style:letter-kerning="true" fo:font-size="10pt" style:font-size-asian="10pt"/>
    </style:style>
    <style:style style:name="T61" style:parent-style-name="預設段落字型" style:family="text">
      <style:text-properties style:letter-kerning="true" fo:font-size="10pt" style:font-size-asian="10pt"/>
    </style:style>
    <style:style style:name="T62" style:parent-style-name="預設段落字型" style:family="text">
      <style:text-properties style:letter-kerning="true" style:font-size-complex="14pt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P80" style:parent-style-name="內文" style:family="paragraph">
      <style:paragraph-properties fo:margin-left="1.8111in">
        <style:tab-stops/>
      </style:paragraph-properties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-0.0784in" fo:text-indent="0.0784in">
        <style:tab-stops/>
      </style:paragraph-properties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P111" style:parent-style-name="內文" style:family="paragraph">
      <style:paragraph-properties fo:margin-top="0.075in" fo:margin-bottom="0.075in" fo:line-height="0.2777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3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14" style:parent-style-name="預設段落字型" style:family="text">
      <style:text-properties style:font-name="標楷體" style:font-weight-complex="bold" fo:letter-spacing="0.0006in"/>
    </style:style>
    <style:style style:name="T115" style:parent-style-name="預設段落字型" style:family="text">
      <style:text-properties style:font-name="標楷體" style:font-weight-complex="bold"/>
    </style:style>
    <style:style style:name="T11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weight-complex="bold"/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weight-complex="bold" fo:font-size="10pt" style:font-size-asian="10pt" style:font-size-complex="10pt"/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font-weight-complex="bold"/>
    </style:style>
    <style:style style:name="P129" style:parent-style-name="內文" style:family="paragraph">
      <style:paragraph-properties style:text-autospace="none" fo:margin-left="2.0472in">
        <style:tab-stops>
          <style:tab-stop style:type="left" style:position="-1.85in"/>
        </style:tab-stops>
      </style:paragraph-properties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weight-complex="bold"/>
    </style:style>
    <style:style style:name="T138" style:parent-style-name="預設段落字型" style:family="text">
      <style:text-properties style:font-weight-complex="bold" fo:font-size="10pt" style:font-size-asian="10pt" style:font-size-complex="10pt"/>
    </style:style>
    <style:style style:name="T139" style:parent-style-name="預設段落字型" style:family="text">
      <style:text-properties style:font-weight-complex="bold" fo:font-size="10pt" style:font-size-asian="10pt" style:font-size-complex="10pt"/>
    </style:style>
    <style:style style:name="T140" style:parent-style-name="預設段落字型" style:family="text">
      <style:text-properties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weight-complex="bold"/>
    </style:style>
    <style:style style:name="T142" style:parent-style-name="預設段落字型" style:family="text">
      <style:text-properties style:font-name="標楷體" style:font-weight-complex="bold"/>
    </style:style>
    <style:style style:name="T143" style:parent-style-name="預設段落字型" style:family="text">
      <style:text-properties style:font-name="標楷體" style:font-weight-complex="bold"/>
    </style:style>
    <style:style style:name="T144" style:parent-style-name="預設段落字型" style:family="text">
      <style:text-properties style:font-name="標楷體" style:font-weight-complex="bold"/>
    </style:style>
    <style:style style:name="T145" style:parent-style-name="預設段落字型" style:family="text">
      <style:text-properties style:font-name="標楷體" style:font-weight-complex="bold"/>
    </style:style>
    <style:style style:name="T146" style:parent-style-name="預設段落字型" style:family="text">
      <style:text-properties style:font-name="標楷體" style:font-weight-complex="bold"/>
    </style:style>
    <style:style style:name="T14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50" style:parent-style-name="預設段落字型" style:family="text">
      <style:text-properties style:font-weight-complex="bold" fo:font-size="10pt" style:font-size-asian="10pt" style:font-size-complex="10pt"/>
    </style:style>
    <style:style style:name="T151" style:parent-style-name="預設段落字型" style:family="text">
      <style:text-properties style:font-weight-complex="bold" fo:font-size="10pt" style:font-size-asian="10pt" style:font-size-complex="10pt"/>
    </style:style>
    <style:style style:name="T152" style:parent-style-name="預設段落字型" style:family="text">
      <style:text-properties style:font-weight-complex="bold" fo:font-size="10pt" style:font-size-asian="10pt" style:font-size-complex="10pt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 fo:line-height="100%" fo:margin-left="0.1972in" fo:text-indent="-0.1972in">
        <style:tab-stops/>
      </style:paragraph-properties>
      <style:text-properties style:font-name="標楷體" style:font-weight-complex="bold"/>
    </style:style>
    <style:style style:name="P158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weight-complex="bold" style:text-position="-8.3% 100%"/>
    </style:style>
    <style:style style:name="T160" style:parent-style-name="預設段落字型" style:family="text">
      <style:text-properties style:font-name="標楷體" style:font-weight-complex="bold" style:text-position="-8.3% 100%"/>
    </style:style>
    <style:style style:name="T161" style:parent-style-name="預設段落字型" style:family="text">
      <style:text-properties style:font-weight-complex="bold" style:text-position="-8.3% 100%"/>
    </style:style>
    <style:style style:name="T162" style:parent-style-name="預設段落字型" style:family="text">
      <style:text-properties style:font-weight-complex="bold" style:text-position="-8.3% 100%"/>
    </style:style>
    <style:style style:name="T163" style:parent-style-name="預設段落字型" style:family="text">
      <style:text-properties style:font-weight-complex="bold" style:text-position="-8.3% 100%"/>
    </style:style>
    <style:style style:name="T164" style:parent-style-name="預設段落字型" style:family="text">
      <style:text-properties style:font-name="標楷體" style:font-weight-complex="bold" style:text-position="-8.3% 100%"/>
    </style:style>
    <style:style style:name="T165" style:parent-style-name="預設段落字型" style:family="text">
      <style:text-properties style:font-weight-complex="bold" style:text-position="-8.3% 100%"/>
    </style:style>
    <style:style style:name="T166" style:parent-style-name="預設段落字型" style:family="text">
      <style:text-properties style:font-weight-complex="bold" style:text-position="-8.3% 100%"/>
    </style:style>
    <style:style style:name="T167" style:parent-style-name="預設段落字型" style:family="text">
      <style:text-properties style:font-weight-complex="bold" style:text-position="-8.3% 100%"/>
    </style:style>
    <style:style style:name="T168" style:parent-style-name="預設段落字型" style:family="text">
      <style:text-properties style:font-name="標楷體" style:font-weight-complex="bold" style:text-position="-8.3% 100%"/>
    </style:style>
    <style:style style:name="T169" style:parent-style-name="預設段落字型" style:family="text">
      <style:text-properties style:font-name="標楷體" style:font-weight-complex="bold" style:text-position="-8.3% 100%"/>
    </style:style>
    <style:style style:name="T170" style:parent-style-name="預設段落字型" style:family="text">
      <style:text-properties style:font-weight-complex="bold" style:text-position="-8.3% 100%"/>
    </style:style>
    <style:style style:name="T171" style:parent-style-name="預設段落字型" style:family="text">
      <style:text-properties style:font-weight-complex="bold" style:text-position="-8.3% 100%"/>
    </style:style>
    <style:style style:name="T172" style:parent-style-name="預設段落字型" style:family="text">
      <style:text-properties style:font-weight-complex="bold" style:text-position="-8.3% 100%"/>
    </style:style>
    <style:style style:name="T173" style:parent-style-name="預設段落字型" style:family="text">
      <style:text-properties style:font-name="標楷體" style:font-weight-complex="bold" style:text-position="-8.3% 100%"/>
    </style:style>
    <style:style style:name="T174" style:parent-style-name="預設段落字型" style:family="text">
      <style:text-properties style:font-name="標楷體" style:font-weight-complex="bold" style:text-position="-8.3% 100%"/>
    </style:style>
    <style:style style:name="T175" style:parent-style-name="預設段落字型" style:family="text">
      <style:text-properties style:font-name="標楷體" style:font-weight-complex="bold" style:text-position="-8.3% 100%"/>
    </style:style>
    <style:style style:name="T176" style:parent-style-name="預設段落字型" style:family="text">
      <style:text-properties style:font-weight-complex="bold" style:text-position="-8.3% 100%"/>
    </style:style>
    <style:style style:name="T177" style:parent-style-name="預設段落字型" style:family="text">
      <style:text-properties style:font-name="標楷體" style:font-weight-complex="bold" style:text-position="-8.3% 100%"/>
    </style:style>
    <style:style style:name="P178" style:parent-style-name="內文" style:family="paragraph">
      <style:paragraph-properties style:text-autospace="none" fo:margin-left="1.8902in">
        <style:tab-stops/>
      </style:paragraph-properties>
    </style:style>
    <style:style style:name="T179" style:parent-style-name="預設段落字型" style:family="text">
      <style:text-properties style:font-name="標楷體" style:font-weight-complex="bold" style:text-position="-8.3% 100%"/>
    </style:style>
    <style:style style:name="T18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weight-complex="bold" style:text-position="-8.3% 100%"/>
    </style:style>
    <style:style style:name="T186" style:parent-style-name="預設段落字型" style:family="text">
      <style:text-properties style:font-weight-complex="bold" style:text-position="-8.3% 100%"/>
    </style:style>
    <style:style style:name="T187" style:parent-style-name="預設段落字型" style:family="text">
      <style:text-properties style:font-weight-complex="bold" style:text-position="-8.3% 100%"/>
    </style:style>
    <style:style style:name="T188" style:parent-style-name="預設段落字型" style:family="text">
      <style:text-properties style:font-weight-complex="bold" style:text-position="-8.3% 100%"/>
    </style:style>
    <style:style style:name="T189" style:parent-style-name="預設段落字型" style:family="text">
      <style:text-properties style:font-weight-complex="bold" style:text-position="-8.3% 100%"/>
    </style:style>
    <style:style style:name="T190" style:parent-style-name="預設段落字型" style:family="text">
      <style:text-properties style:font-name="標楷體" style:font-weight-complex="bold" style:text-position="-8.3% 100%"/>
    </style:style>
    <style:style style:name="T191" style:parent-style-name="預設段落字型" style:family="text">
      <style:text-properties style:font-name="標楷體" style:font-weight-complex="bold" style:text-position="-8.3% 100%"/>
    </style:style>
    <style:style style:name="T192" style:parent-style-name="預設段落字型" style:family="text">
      <style:text-properties style:font-name="標楷體" style:font-weight-complex="bold" style:text-position="-8.3% 100%"/>
    </style:style>
    <style:style style:name="T193" style:parent-style-name="預設段落字型" style:family="text">
      <style:text-properties style:font-name="標楷體" style:font-weight-complex="bold" style:text-position="-8.3% 100%"/>
    </style:style>
    <style:style style:name="T194" style:parent-style-name="預設段落字型" style:family="text">
      <style:text-properties style:font-name="標楷體" style:font-weight-complex="bold" style:text-position="-8.3% 100%"/>
    </style:style>
    <style:style style:name="T195" style:parent-style-name="預設段落字型" style:family="text">
      <style:text-properties style:font-name="標楷體" style:font-weight-complex="bold" style:text-position="-8.3% 100%"/>
    </style:style>
    <style:style style:name="T196" style:parent-style-name="預設段落字型" style:family="text">
      <style:text-properties style:font-name="標楷體" style:font-weight-complex="bold" style:text-position="-8.3% 100%"/>
    </style:style>
    <style:style style:name="T19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P208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清單段落" style:family="paragraph">
      <style:paragraph-properties fo:margin-left="2.4215in">
        <style:tab-stops/>
      </style:paragraph-properties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35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36" style:parent-style-name="內文" style:family="paragraph">
      <style:paragraph-properties fo:margin-left="1.4173in">
        <style:tab-stops>
          <style:tab-stop style:type="left" style:position="-0.925in"/>
          <style:tab-stop style:type="left" style:position="3.6034in"/>
        </style:tab-stops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41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false" style:text-position="-8.3% 100%"/>
    </style:style>
    <style:style style:name="T243" style:parent-style-name="預設段落字型" style:family="text">
      <style:text-properties style:font-name="標楷體" style:font-name-asian="標楷體" style:letter-kerning="false" style:text-position="-8.3% 100%"/>
    </style:style>
    <style:style style:name="T244" style:parent-style-name="預設段落字型" style:family="text">
      <style:text-properties style:font-name="標楷體" style:font-name-asian="標楷體" style:letter-kerning="false" style:text-position="-8.3% 100%"/>
    </style:style>
    <style:style style:name="T24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style:text-position="-8.3% 100%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style:text-autospace="none" fo:margin-left="1.4166in">
        <style:tab-stops/>
      </style:paragraph-properties>
    </style:style>
    <style:style style:name="T252" style:parent-style-name="預設段落字型" style:family="text">
      <style:text-properties style:font-name="標楷體" style:text-position="-8.3% 100%"/>
    </style:style>
    <style:style style:name="P253" style:parent-style-name="內文" style:family="paragraph">
      <style:paragraph-properties style:text-autospace="none" fo:margin-left="1.4166in">
        <style:tab-stops/>
      </style:paragraph-properties>
      <style:text-properties style:font-name="標楷體" style:text-position="-8.3% 100%"/>
    </style:style>
    <style:style style:name="P254" style:parent-style-name="內文" style:family="paragraph">
      <style:paragraph-properties style:text-autospace="none" fo:margin-left="1.4166in">
        <style:tab-stops/>
      </style:paragraph-properties>
    </style:style>
    <style:style style:name="T255" style:parent-style-name="預設段落字型" style:family="text">
      <style:text-properties style:font-name="標楷體" style:text-position="-8.3% 100%"/>
    </style:style>
    <style:style style:name="T256" style:parent-style-name="預設段落字型" style:family="text">
      <style:text-properties style:font-name="標楷體" style:text-position="-8.3% 100%"/>
    </style:style>
    <style:style style:name="P257" style:parent-style-name="內文" style:family="paragraph">
      <style:paragraph-properties style:text-autospace="none" fo:margin-left="1.4166in">
        <style:tab-stops/>
      </style:paragraph-properties>
    </style:style>
    <style:style style:name="T258" style:parent-style-name="預設段落字型" style:family="text">
      <style:text-properties style:font-name="標楷體" style:text-position="-8.3% 100%"/>
    </style:style>
    <style:style style:name="T259" style:parent-style-name="預設段落字型" style:family="text">
      <style:text-properties style:font-name="標楷體" style:text-position="-8.3% 100%"/>
    </style:style>
    <style:style style:name="T260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fo:break-before="page" fo:line-height="100%"/>
      <style:text-properties style:font-name="標楷體" style:text-position="-8.3% 100%"/>
    </style:style>
    <style:style style:name="P26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/>
    </style:style>
    <style:style style:name="P268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7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P289" style:parent-style-name="清單段落" style:family="paragraph">
      <style:paragraph-properties fo:margin-left="2.4215in">
        <style:tab-stops/>
      </style:paragraph-properties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94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95" style:parent-style-name="內文" style:family="paragraph">
      <style:paragraph-properties fo:margin-left="1.4173in">
        <style:tab-stops>
          <style:tab-stop style:type="left" style:position="-0.925in"/>
          <style:tab-stop style:type="left" style:position="3.6034in"/>
        </style:tab-stops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301" style:parent-style-name="預設段落字型" style:family="text">
      <style:text-properties style:font-name-asian="標楷體" style:letter-kerning="false" style:text-position="-8.3% 100%"/>
    </style:style>
    <style:style style:name="T302" style:parent-style-name="預設段落字型" style:family="text">
      <style:text-properties style:font-name-asian="標楷體" style:letter-kerning="false" style:text-position="-8.3% 100%"/>
    </style:style>
    <style:style style:name="T303" style:parent-style-name="預設段落字型" style:family="text">
      <style:text-properties style:font-name-asian="標楷體" style:letter-kerning="false" style:text-position="-8.3% 100%"/>
    </style:style>
    <style:style style:name="T304" style:parent-style-name="預設段落字型" style:family="text">
      <style:text-properties style:font-name-asian="標楷體" style:letter-kerning="false" style:text-position="-8.3% 100%"/>
    </style:style>
    <style:style style:name="T305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style:text-position="-8.3% 100%"/>
    </style:style>
    <style:style style:name="T3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P312" style:parent-style-name="內文" style:family="paragraph">
      <style:paragraph-properties style:text-autospace="none" fo:margin-left="1.4166in">
        <style:tab-stops/>
      </style:paragraph-properties>
    </style:style>
    <style:style style:name="T313" style:parent-style-name="預設段落字型" style:family="text">
      <style:text-properties style:font-name="標楷體" style:text-position="-8.3% 100%"/>
    </style:style>
    <style:style style:name="P314" style:parent-style-name="內文" style:family="paragraph">
      <style:paragraph-properties style:text-autospace="none" fo:margin-left="1.4166in">
        <style:tab-stops/>
      </style:paragraph-properties>
      <style:text-properties style:font-name="標楷體" style:text-position="-8.3% 100%"/>
    </style:style>
    <style:style style:name="P315" style:parent-style-name="內文" style:family="paragraph">
      <style:paragraph-properties style:text-autospace="none" fo:margin-left="1.4166in">
        <style:tab-stops/>
      </style:paragraph-properties>
    </style:style>
    <style:style style:name="T316" style:parent-style-name="預設段落字型" style:family="text">
      <style:text-properties style:font-name="標楷體" style:text-position="-8.3% 100%"/>
    </style:style>
    <style:style style:name="T317" style:parent-style-name="預設段落字型" style:family="text">
      <style:text-properties style:font-name="標楷體" style:text-position="-8.3% 100%"/>
    </style:style>
    <style:style style:name="P318" style:parent-style-name="內文" style:family="paragraph">
      <style:paragraph-properties style:text-autospace="none" fo:margin-left="1.4166in">
        <style:tab-stops/>
      </style:paragraph-properties>
    </style:style>
    <style:style style:name="T319" style:parent-style-name="預設段落字型" style:family="text">
      <style:text-properties style:font-name="標楷體" style:text-position="-8.3% 100%"/>
    </style:style>
    <style:style style:name="T320" style:parent-style-name="預設段落字型" style:family="text">
      <style:text-properties style:font-name="標楷體" style:text-position="-8.3% 100%"/>
    </style:style>
    <style:style style:name="T321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32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fo:margin-top="0.075in" fo:margin-bottom="0.075in" fo:line-height="0.2777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327" style:parent-style-name="清單段落" style:family="paragraph">
      <style:paragraph-properties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weight-complex="bold"/>
    </style:style>
    <style:style style:name="P330" style:parent-style-name="內文" style:family="paragraph">
      <style:paragraph-properties fo:line-height="100%" fo:margin-left="0.1965in">
        <style:tab-stops/>
      </style:paragraph-properties>
      <style:text-properties style:font-weight-complex="bold"/>
    </style:style>
    <style:style style:name="P331" style:parent-style-name="內文" style:family="paragraph">
      <style:paragraph-properties fo:line-height="100%" fo:margin-left="0.1965in">
        <style:tab-stops/>
      </style:paragraph-properties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 fo:font-size="10pt" style:font-size-asian="10pt" style:font-size-complex="10pt"/>
    </style:style>
    <style:style style:name="T334" style:parent-style-name="預設段落字型" style:family="text">
      <style:text-properties style:font-weight-complex="bold" fo:font-size="10pt" style:font-size-asian="10pt" style:font-size-complex="10pt"/>
    </style:style>
    <style:style style:name="T335" style:parent-style-name="預設段落字型" style:family="text">
      <style:text-properties style:font-weight-complex="bold" fo:font-size="10pt" style:font-size-asian="10pt" style:font-size-complex="10pt"/>
    </style:style>
    <style:style style:name="T336" style:parent-style-name="預設段落字型" style:family="text">
      <style:text-properties style:font-weight-complex="bold"/>
    </style:style>
    <style:style style:name="P337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38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39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40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41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42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43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44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45" style:parent-style-name="內文" style:family="paragraph">
      <style:paragraph-properties fo:line-height="100%" fo:margin-left="0.1972in" fo:text-indent="-0.1972in">
        <style:tab-stops/>
      </style:paragraph-properties>
      <style:text-properties style:font-weight-complex="bold"/>
    </style:style>
    <style:style style:name="P346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 style:text-position="-8.3% 100%"/>
    </style:style>
    <style:style style:name="T349" style:parent-style-name="預設段落字型" style:family="text">
      <style:text-properties style:font-weight-complex="bold" style:text-position="-8.3% 100%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weight-complex="bold" style:text-position="-8.3% 100%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weight-complex="bold" style:text-position="-8.3% 100%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4569in" style:use-optimal-column-width="false"/>
    </style:style>
    <style:style style:name="TableColumn357" style:family="table-column">
      <style:table-column-properties style:column-width="0.4569in" style:use-optimal-column-width="false"/>
    </style:style>
    <style:style style:name="TableColumn358" style:family="table-column">
      <style:table-column-properties style:column-width="0.4569in" style:use-optimal-column-width="false"/>
    </style:style>
    <style:style style:name="TableColumn359" style:family="table-column">
      <style:table-column-properties style:column-width="0.4569in" style:use-optimal-column-width="false"/>
    </style:style>
    <style:style style:name="TableColumn360" style:family="table-column">
      <style:table-column-properties style:column-width="0.4569in" style:use-optimal-column-width="false"/>
    </style:style>
    <style:style style:name="TableColumn361" style:family="table-column">
      <style:table-column-properties style:column-width="0.4569in" style:use-optimal-column-width="false"/>
    </style:style>
    <style:style style:name="TableColumn362" style:family="table-column">
      <style:table-column-properties style:column-width="0.4569in" style:use-optimal-column-width="false"/>
    </style:style>
    <style:style style:name="TableColumn363" style:family="table-column">
      <style:table-column-properties style:column-width="0.4569in" style:use-optimal-column-width="false"/>
    </style:style>
    <style:style style:name="TableColumn364" style:family="table-column">
      <style:table-column-properties style:column-width="0.4569in" style:use-optimal-column-width="false"/>
    </style:style>
    <style:style style:name="TableColumn365" style:family="table-column">
      <style:table-column-properties style:column-width="0.4569in" style:use-optimal-column-width="false"/>
    </style:style>
    <style:style style:name="TableColumn366" style:family="table-column">
      <style:table-column-properties style:column-width="0.4569in" style:use-optimal-column-width="false"/>
    </style:style>
    <style:style style:name="TableColumn367" style:family="table-column">
      <style:table-column-properties style:column-width="0.4569in" style:use-optimal-column-width="false"/>
    </style:style>
    <style:style style:name="TableColumn368" style:family="table-column">
      <style:table-column-properties style:column-width="0.4569in" style:use-optimal-column-width="false"/>
    </style:style>
    <style:style style:name="TableColumn369" style:family="table-column">
      <style:table-column-properties style:column-width="0.5562in" style:use-optimal-column-width="false"/>
    </style:style>
    <style:style style:name="Table354" style:family="table">
      <style:table-properties style:width="6.9888in" fo:margin-left="0.1937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weight-complex="bold"/>
    </style:style>
    <style:style style:name="T374" style:parent-style-name="預設段落字型" style:family="text">
      <style:text-properties style:font-weight-complex="bold" fo:font-size="10pt" style:font-size-asian="10pt"/>
    </style:style>
    <style:style style:name="T375" style:parent-style-name="預設段落字型" style:family="text">
      <style:text-properties style:font-weight-complex="bold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weight-complex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weight-complex="bold"/>
    </style:style>
    <style:style style:name="TableCell4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weight-complex="bold"/>
    </style:style>
    <style:style style:name="TableCell4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weight-complex="bold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weight-complex="bold"/>
    </style:style>
    <style:style style:name="TableCell4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weight-complex="bold"/>
    </style:style>
    <style:style style:name="TableCell4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weight-complex="bold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weight-complex="bold"/>
    </style:style>
    <style:style style:name="TableCell50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weight-complex="bold"/>
    </style:style>
    <style:style style:name="TableCell50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weight-complex="bold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weight-complex="bold"/>
    </style:style>
    <style:style style:name="TableCell50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weight-complex="bold"/>
    </style:style>
    <style:style style:name="TableCell50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weight-complex="bold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weight-complex="bold"/>
    </style:style>
    <style:style style:name="P512" style:parent-style-name="內文" style:family="paragraph">
      <style:paragraph-properties fo:margin-left="0.393in">
        <style:tab-stops/>
      </style:paragraph-properties>
    </style:style>
    <style:style style:name="T5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margin-left="0.393in">
        <style:tab-stops/>
      </style:paragraph-properties>
    </style:style>
    <style:style style:name="T5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18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19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20" style:parent-style-name="內文" style:family="paragraph">
      <style:paragraph-properties style:snap-to-layout-grid="false" fo:margin-left="0.393in" fo:text-indent="0.1972in">
        <style:tab-stops/>
      </style:paragraph-properties>
    </style:style>
    <style:style style:name="T521" style:parent-style-name="預設段落字型" style:family="text">
      <style:text-properties style:font-weight-complex="bold" fo:font-size="10pt" style:font-size-asian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P533" style:parent-style-name="內文" style:family="paragraph">
      <style:paragraph-properties style:snap-to-layout-grid="false" fo:margin-left="0.55in" fo:text-indent="0.1972in">
        <style:tab-stops/>
      </style:paragraph-properties>
      <style:text-properties fo:font-size="10pt" style:font-size-asian="10pt" style:font-size-complex="10pt"/>
    </style:style>
    <style:style style:name="P534" style:parent-style-name="內文" style:family="paragraph">
      <style:paragraph-properties fo:margin-top="0.125in" fo:line-height="100%" fo:margin-left="0.3944in" fo:text-indent="-0.1972in">
        <style:tab-stops/>
      </style:paragraph-properties>
    </style:style>
    <style:style style:name="T535" style:parent-style-name="預設段落字型" style:family="text">
      <style:text-properties style:font-weight-complex="bold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style:font-weight-complex="bold"/>
    </style:style>
    <style:style style:name="TableColumn541" style:family="table-column">
      <style:table-column-properties style:column-width="0.5118in"/>
    </style:style>
    <style:style style:name="TableColumn542" style:family="table-column">
      <style:table-column-properties style:column-width="1.3777in"/>
    </style:style>
    <style:style style:name="TableColumn543" style:family="table-column">
      <style:table-column-properties style:column-width="3.1493in"/>
    </style:style>
    <style:style style:name="TableColumn544" style:family="table-column">
      <style:table-column-properties style:column-width="1.8506in"/>
    </style:style>
    <style:style style:name="Table540" style:family="table">
      <style:table-properties style:width="6.8895in" fo:margin-left="0.1937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weight-complex="bold"/>
    </style:style>
    <style:style style:name="T551" style:parent-style-name="預設段落字型" style:family="text">
      <style:text-properties style:font-weight-complex="bold" fo:font-size="10pt" style:font-size-asian="10pt"/>
    </style:style>
    <style:style style:name="T552" style:parent-style-name="預設段落字型" style:family="text">
      <style:text-properties style:font-weight-complex="bold" fo:font-size="10pt" style:font-size-asian="10pt"/>
    </style:style>
    <style:style style:name="T553" style:parent-style-name="預設段落字型" style:family="text">
      <style:text-properties style:font-weight-complex="bold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weight-complex="bold"/>
    </style:style>
    <style:style style:name="T557" style:parent-style-name="預設段落字型" style:family="text">
      <style:text-properties style:font-weight-complex="bold" fo:font-size="10pt" style:font-size-asian="10pt" style:font-size-complex="10pt"/>
    </style:style>
    <style:style style:name="T558" style:parent-style-name="預設段落字型" style:family="text">
      <style:text-properties style:font-weight-complex="bold" fo:font-size="10pt" style:font-size-asian="10pt" style:font-size-complex="10pt"/>
    </style:style>
    <style:style style:name="T559" style:parent-style-name="預設段落字型" style:family="text">
      <style:text-properties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weight-complex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break="normal" fo:text-align="end"/>
      <style:text-properties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break="normal" fo:text-align="end"/>
      <style:text-properties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weight-complex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break="normal" fo:text-align="end"/>
      <style:text-properties style:font-weight-complex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break="normal" fo:text-align="end"/>
      <style:text-properties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weight-complex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break="normal" fo:text-align="end"/>
      <style:text-properties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break="normal" fo:text-align="end"/>
      <style:text-properties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weight-complex="bold"/>
    </style:style>
    <style:style style:name="P589" style:parent-style-name="內文" style:family="paragraph">
      <style:paragraph-properties fo:margin-left="0.5895in" fo:text-indent="-0.1965in">
        <style:tab-stops/>
      </style:paragraph-properties>
    </style:style>
    <style:style style:name="T590" style:parent-style-name="預設段落字型" style:family="text">
      <style:text-properties style:font-weight-complex="bold"/>
    </style:style>
    <style:style style:name="T59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margin-top="0.125in" fo:line-height="100%" fo:margin-left="0.3937in" fo:text-indent="-0.1965in">
        <style:tab-stops/>
      </style:paragraph-properties>
    </style:style>
    <style:style style:name="T595" style:parent-style-name="預設段落字型" style:family="text">
      <style:text-properties style:font-weight-complex="bold"/>
    </style:style>
    <style:style style:name="T596" style:parent-style-name="預設段落字型" style:family="text">
      <style:text-properties style:font-weight-complex="bold" fo:font-size="10pt" style:font-size-asian="10pt"/>
    </style:style>
    <style:style style:name="T597" style:parent-style-name="預設段落字型" style:family="text">
      <style:text-properties style:font-weight-complex="bold" fo:font-size="10pt" style:font-size-asian="10pt"/>
    </style:style>
    <style:style style:name="T598" style:parent-style-name="預設段落字型" style:family="text">
      <style:text-properties style:font-weight-complex="bold" fo:font-size="10pt" style:font-size-asian="10pt"/>
    </style:style>
    <style:style style:name="T599" style:parent-style-name="預設段落字型" style:family="text">
      <style:text-properties style:font-weight-complex="bold"/>
    </style:style>
    <style:style style:name="P600" style:parent-style-name="內文" style:family="paragraph">
      <style:paragraph-properties fo:margin-left="0.3937in">
        <style:tab-stops/>
      </style:paragraph-properties>
    </style:style>
    <style:style style:name="T601" style:parent-style-name="預設段落字型" style:family="text">
      <style:text-properties style:font-weight-complex="bold"/>
    </style:style>
    <style:style style:name="T60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weight-complex="bold"/>
    </style:style>
    <style:style style:name="T6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weight-complex="bold"/>
    </style:style>
    <style:style style:name="T606" style:parent-style-name="預設段落字型" style:family="text">
      <style:text-properties style:font-weight-complex="bold"/>
    </style:style>
    <style:style style:name="T6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09" style:family="table-column">
      <style:table-column-properties style:column-width="1.0631in"/>
    </style:style>
    <style:style style:name="TableColumn610" style:family="table-column">
      <style:table-column-properties style:column-width="1.1652in"/>
    </style:style>
    <style:style style:name="TableColumn611" style:family="table-column">
      <style:table-column-properties style:column-width="1.1652in"/>
    </style:style>
    <style:style style:name="TableColumn612" style:family="table-column">
      <style:table-column-properties style:column-width="1.1652in"/>
    </style:style>
    <style:style style:name="TableColumn613" style:family="table-column">
      <style:table-column-properties style:column-width="1.1652in"/>
    </style:style>
    <style:style style:name="TableColumn614" style:family="table-column">
      <style:table-column-properties style:column-width="1.1652in"/>
    </style:style>
    <style:style style:name="Table608" style:family="table">
      <style:table-properties style:width="6.8895in" fo:margin-left="0.1937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weight-complex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weight-complex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weight-complex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style:font-name="標楷體"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weight-complex="bold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weight-complex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weight-complex="bold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weight-complex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weight-complex="bold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weight-complex="bold"/>
    </style:style>
    <style:style style:name="P726" style:parent-style-name="內文" style:family="paragraph">
      <style:paragraph-properties fo:margin-top="0.125in" fo:line-height="100%" fo:margin-left="0.3937in" fo:text-indent="-0.1965in">
        <style:tab-stops/>
      </style:paragraph-properties>
    </style:style>
    <style:style style:name="T727" style:parent-style-name="預設段落字型" style:family="text">
      <style:text-properties style:font-weight-complex="bold"/>
    </style:style>
    <style:style style:name="T728" style:parent-style-name="預設段落字型" style:family="text">
      <style:text-properties style:font-weight-complex="bold" fo:font-size="10pt" style:font-size-asian="10pt" style:font-size-complex="10pt"/>
    </style:style>
    <style:style style:name="T729" style:parent-style-name="預設段落字型" style:family="text">
      <style:text-properties style:font-weight-complex="bold" fo:font-size="10pt" style:font-size-asian="10pt" style:font-size-complex="10pt"/>
    </style:style>
    <style:style style:name="T730" style:parent-style-name="預設段落字型" style:family="text">
      <style:text-properties style:font-weight-complex="bold" fo:font-size="10pt" style:font-size-asian="10pt" style:font-size-complex="10pt"/>
    </style:style>
    <style:style style:name="T731" style:parent-style-name="預設段落字型" style:family="text">
      <style:text-properties style:font-weight-complex="bold"/>
    </style:style>
    <style:style style:name="P732" style:parent-style-name="內文" style:family="paragraph">
      <style:paragraph-properties fo:margin-left="0.3937in">
        <style:tab-stops/>
      </style:paragraph-properties>
      <style:text-properties style:font-weight-complex="bold"/>
    </style:style>
    <style:style style:name="P733" style:parent-style-name="內文" style:family="paragraph">
      <style:paragraph-properties fo:margin-left="0.3937in">
        <style:tab-stops/>
      </style:paragraph-properties>
    </style:style>
    <style:style style:name="T734" style:parent-style-name="預設段落字型" style:family="text">
      <style:text-properties style:font-weight-complex="bold"/>
    </style:style>
    <style:style style:name="T735" style:parent-style-name="預設段落字型" style:family="text">
      <style:text-properties style:font-weight-complex="bold"/>
    </style:style>
    <style:style style:name="T736" style:parent-style-name="預設段落字型" style:family="text">
      <style:text-properties style:font-weight-complex="bold"/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100%"/>
      <style:text-properties style:font-weight-complex="bold"/>
    </style:style>
    <style:style style:name="P743" style:parent-style-name="內文" style:family="paragraph">
      <style:paragraph-properties fo:break-before="page"/>
    </style:style>
    <style:style style:name="P744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74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標楷體" style:font-weight-complex="bold"/>
    </style:style>
    <style:style style:name="P747" style:parent-style-name="清單段落" style:family="paragraph">
      <style:paragraph-properties style:text-autospace="none" fo:text-align="justify" fo:line-height="0.2777in" fo:margin-left="0.1972in" fo:margin-right="-0.0159in" fo:text-indent="-0.1979in">
        <style:tab-stops>
          <style:tab-stop style:type="left" style:position="0in"/>
        </style:tab-stops>
      </style:paragraph-properties>
      <style:text-properties style:font-name-asian="標楷體"/>
    </style:style>
    <style:style style:name="P748" style:parent-style-name="內文" style:family="paragraph">
      <style:paragraph-properties style:text-autospace="none" fo:text-align="justify" fo:margin-right="-0.0159in" fo:text-indent="-0.0006in"/>
    </style:style>
    <style:style style:name="T749" style:parent-style-name="預設段落字型" style:family="text">
      <style:text-properties style:font-name="標楷體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100%"/>
    </style:style>
    <style:style style:name="T756" style:parent-style-name="預設段落字型" style:family="text">
      <style:text-properties style:font-name="標楷體"/>
    </style:style>
    <style:style style:name="TableColumn758" style:family="table-column">
      <style:table-column-properties style:column-width="3.5437in"/>
    </style:style>
    <style:style style:name="TableColumn759" style:family="table-column">
      <style:table-column-properties style:column-width="3.5437in"/>
    </style:style>
    <style:style style:name="Table757" style:family="table">
      <style:table-properties style:width="7.0875in" fo:margin-left="0in" table:align="center"/>
    </style:style>
    <style:style style:name="TableRow760" style:family="table-row">
      <style:table-row-properties style:min-row-height="0.034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complex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</style:style>
    <style:style style:name="TableRow766" style:family="table-row">
      <style:table-row-properties style:min-row-height="0.034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 style:font-weight-complex="bold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font-name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</style:style>
    <style:style style:name="TableRow777" style:family="table-row">
      <style:table-row-properties style:min-row-height="0.034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標楷體"/>
    </style:style>
    <style:style style:name="T781" style:parent-style-name="預設段落字型" style:family="text">
      <style:text-properties style:font-name="標楷體" style:font-weight-complex="bold"/>
    </style:style>
    <style:style style:name="T782" style:parent-style-name="預設段落字型" style:family="text">
      <style:text-properties style:font-name="標楷體"/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/>
    </style:style>
    <style:style style:name="T785" style:parent-style-name="預設段落字型" style:family="text">
      <style:text-properties style:font-name="標楷體"/>
    </style:style>
    <style:style style:name="P786" style:parent-style-name="內文" style:family="paragraph">
      <style:paragraph-properties style:snap-to-layout-grid="false"/>
    </style:style>
    <style:style style:name="TableRow787" style:family="table-row">
      <style:table-row-properties style:min-row-height="0.034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 style:font-weight-complex="bold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P796" style:parent-style-name="內文" style:family="paragraph">
      <style:paragraph-properties style:snap-to-layout-grid="false"/>
    </style:style>
    <style:style style:name="TableRow797" style:family="table-row">
      <style:table-row-properties style:min-row-height="0.034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/>
    </style:style>
    <style:style style:name="T801" style:parent-style-name="預設段落字型" style:family="text">
      <style:text-properties style:font-name="標楷體" style:font-weight-complex="bold"/>
    </style:style>
    <style:style style:name="P802" style:parent-style-name="內文" style:family="paragraph">
      <style:paragraph-properties style:snap-to-layout-grid="false"/>
    </style:style>
    <style:style style:name="P803" style:parent-style-name="清單段落" style:family="paragraph">
      <style:paragraph-properties style:text-autospace="none" fo:margin-top="0.125in" fo:margin-left="0.1972in" fo:text-indent="-0.1972in">
        <style:tab-stops/>
      </style:paragraph-properties>
    </style:style>
    <style:style style:name="T804" style:parent-style-name="預設段落字型" style:family="text">
      <style:text-properties style:font-name-asian="標楷體" style:font-weight-complex="bold" style:letter-kerning="false"/>
    </style:style>
    <style:style style:name="T8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style:font-weight-complex="bold" style:letter-kerning="false"/>
    </style:style>
    <style:style style:name="P810" style:parent-style-name="內文" style:family="paragraph">
      <style:paragraph-properties fo:margin-left="0.393in" fo:text-indent="-0.1965in">
        <style:tab-stops/>
      </style:paragraph-properties>
    </style:style>
    <style:style style:name="T811" style:parent-style-name="預設段落字型" style:family="text">
      <style:text-properties style:font-name="標楷體"/>
    </style:style>
    <style:style style:name="T8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/>
    </style:style>
    <style:style style:name="P821" style:parent-style-name="內文" style:family="paragraph">
      <style:paragraph-properties fo:text-indent="0.1972in"/>
      <style:text-properties style:font-name="標楷體"/>
    </style:style>
    <style:style style:name="P822" style:parent-style-name="清單段落" style:family="paragraph">
      <style:paragraph-properties fo:margin-left="0.3541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清單段落" style:family="paragraph">
      <style:paragraph-properties fo:margin-left="0.3541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fo:text-indent="0.1972in"/>
      <style:text-properties style:font-name="標楷體"/>
    </style:style>
    <style:style style:name="P85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TableColumn859" style:family="table-column">
      <style:table-column-properties style:column-width="1.477in"/>
    </style:style>
    <style:style style:name="TableColumn860" style:family="table-column">
      <style:table-column-properties style:column-width="5.2166in"/>
    </style:style>
    <style:style style:name="Table858" style:family="table">
      <style:table-properties style:width="6.6937in" fo:margin-left="0.3902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00%"/>
    </style:style>
    <style:style style:name="T866" style:parent-style-name="預設段落字型" style:family="text">
      <style:text-properties style:font-name="標楷體" style:letter-kerning="true"/>
    </style:style>
    <style:style style:name="T867" style:parent-style-name="預設段落字型" style:family="text">
      <style:text-properties style:letter-kerning="true"/>
    </style:style>
    <style:style style:name="T868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69" style:parent-style-name="預設段落字型" style:family="text">
      <style:text-properties style:letter-kerning="true"/>
    </style:style>
    <style:style style:name="T870" style:parent-style-name="預設段落字型" style:family="text">
      <style:text-properties style:letter-kerning="true"/>
    </style:style>
    <style:style style:name="T871" style:parent-style-name="預設段落字型" style:family="text">
      <style:text-properties style:letter-kerning="true"/>
    </style:style>
    <style:style style:name="T872" style:parent-style-name="預設段落字型" style:family="text">
      <style:text-properties style:letter-kerning="true"/>
    </style:style>
    <style:style style:name="P873" style:parent-style-name="內文" style:family="paragraph">
      <style:paragraph-properties fo:line-height="100%"/>
    </style:style>
    <style:style style:name="T874" style:parent-style-name="預設段落字型" style:family="text">
      <style:text-properties style:font-name="標楷體" style:letter-kerning="true"/>
    </style:style>
    <style:style style:name="T875" style:parent-style-name="預設段落字型" style:family="text">
      <style:text-properties style:letter-kerning="true"/>
    </style:style>
    <style:style style:name="T876" style:parent-style-name="預設段落字型" style:family="text">
      <style:text-properties style:letter-kerning="true"/>
    </style:style>
    <style:style style:name="T877" style:parent-style-name="預設段落字型" style:family="text">
      <style:text-properties style:letter-kerning="true"/>
    </style:style>
    <style:style style:name="T878" style:parent-style-name="預設段落字型" style:family="text">
      <style:text-properties style:letter-kerning="true"/>
    </style:style>
    <style:style style:name="P879" style:parent-style-name="內文" style:family="paragraph">
      <style:paragraph-properties fo:line-height="100%"/>
    </style:style>
    <style:style style:name="T880" style:parent-style-name="預設段落字型" style:family="text">
      <style:text-properties style:font-name="標楷體" style:letter-kerning="true"/>
    </style:style>
    <style:style style:name="T881" style:parent-style-name="預設段落字型" style:family="text">
      <style:text-properties style:letter-kerning="true"/>
    </style:style>
    <style:style style:name="T882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83" style:parent-style-name="預設段落字型" style:family="text">
      <style:text-properties style:letter-kerning="true"/>
    </style:style>
    <style:style style:name="T884" style:parent-style-name="預設段落字型" style:family="text">
      <style:text-properties style:letter-kerning="true"/>
    </style:style>
    <style:style style:name="T885" style:parent-style-name="預設段落字型" style:family="text">
      <style:text-properties style:letter-kerning="true"/>
    </style:style>
    <style:style style:name="T886" style:parent-style-name="預設段落字型" style:family="text">
      <style:text-properties style:letter-kerning="true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100%"/>
    </style:style>
    <style:style style:name="T892" style:parent-style-name="預設段落字型" style:family="text">
      <style:text-properties style:font-name="標楷體" style:letter-kerning="true"/>
    </style:style>
    <style:style style:name="T893" style:parent-style-name="預設段落字型" style:family="text">
      <style:text-properties style:letter-kerning="true"/>
    </style:style>
    <style:style style:name="T89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95" style:parent-style-name="預設段落字型" style:family="text">
      <style:text-properties style:letter-kerning="true"/>
    </style:style>
    <style:style style:name="T896" style:parent-style-name="預設段落字型" style:family="text">
      <style:text-properties style:letter-kerning="true"/>
    </style:style>
    <style:style style:name="T897" style:parent-style-name="預設段落字型" style:family="text">
      <style:text-properties style:letter-kerning="true"/>
    </style:style>
    <style:style style:name="T898" style:parent-style-name="預設段落字型" style:family="text">
      <style:text-properties style:letter-kerning="true"/>
    </style:style>
    <style:style style:name="P899" style:parent-style-name="內文" style:family="paragraph">
      <style:paragraph-properties fo:line-height="100%"/>
    </style:style>
    <style:style style:name="T900" style:parent-style-name="預設段落字型" style:family="text">
      <style:text-properties style:font-name="標楷體" style:letter-kerning="true"/>
    </style:style>
    <style:style style:name="T901" style:parent-style-name="預設段落字型" style:family="text">
      <style:text-properties style:letter-kerning="true"/>
    </style:style>
    <style:style style:name="T902" style:parent-style-name="預設段落字型" style:family="text">
      <style:text-properties style:letter-kerning="true"/>
    </style:style>
    <style:style style:name="T903" style:parent-style-name="預設段落字型" style:family="text">
      <style:text-properties style:letter-kerning="true"/>
    </style:style>
    <style:style style:name="T904" style:parent-style-name="預設段落字型" style:family="text">
      <style:text-properties style:letter-kerning="true"/>
    </style:style>
    <style:style style:name="T905" style:parent-style-name="預設段落字型" style:family="text">
      <style:text-properties style:letter-kerning="true"/>
    </style:style>
    <style:style style:name="P906" style:parent-style-name="內文" style:family="paragraph">
      <style:paragraph-properties fo:line-height="100%"/>
    </style:style>
    <style:style style:name="T907" style:parent-style-name="預設段落字型" style:family="text">
      <style:text-properties style:font-name="標楷體" style:letter-kerning="true"/>
    </style:style>
    <style:style style:name="T908" style:parent-style-name="預設段落字型" style:family="text">
      <style:text-properties style:letter-kerning="true"/>
    </style:style>
    <style:style style:name="T90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10" style:parent-style-name="預設段落字型" style:family="text">
      <style:text-properties style:letter-kerning="true"/>
    </style:style>
    <style:style style:name="T911" style:parent-style-name="預設段落字型" style:family="text">
      <style:text-properties style:letter-kerning="true"/>
    </style:style>
    <style:style style:name="T912" style:parent-style-name="預設段落字型" style:family="text">
      <style:text-properties style:letter-kerning="true"/>
    </style:style>
    <style:style style:name="T913" style:parent-style-name="預設段落字型" style:family="text">
      <style:text-properties style:letter-kerning="tru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00%"/>
    </style:style>
    <style:style style:name="T919" style:parent-style-name="預設段落字型" style:family="text">
      <style:text-properties style:font-name="標楷體" style:letter-kerning="true"/>
    </style:style>
    <style:style style:name="T920" style:parent-style-name="預設段落字型" style:family="text">
      <style:text-properties style:letter-kerning="true"/>
    </style:style>
    <style:style style:name="T92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22" style:parent-style-name="預設段落字型" style:family="text">
      <style:text-properties style:letter-kerning="true"/>
    </style:style>
    <style:style style:name="T923" style:parent-style-name="預設段落字型" style:family="text">
      <style:text-properties style:letter-kerning="true"/>
    </style:style>
    <style:style style:name="T924" style:parent-style-name="預設段落字型" style:family="text">
      <style:text-properties style:letter-kerning="true"/>
    </style:style>
    <style:style style:name="T925" style:parent-style-name="預設段落字型" style:family="text">
      <style:text-properties style:letter-kerning="true"/>
    </style:style>
    <style:style style:name="P926" style:parent-style-name="內文" style:family="paragraph">
      <style:paragraph-properties fo:line-height="100%"/>
    </style:style>
    <style:style style:name="T927" style:parent-style-name="預設段落字型" style:family="text">
      <style:text-properties style:font-name="標楷體" style:letter-kerning="true"/>
    </style:style>
    <style:style style:name="T928" style:parent-style-name="預設段落字型" style:family="text">
      <style:text-properties style:letter-kerning="true"/>
    </style:style>
    <style:style style:name="T929" style:parent-style-name="預設段落字型" style:family="text">
      <style:text-properties style:letter-kerning="true"/>
    </style:style>
    <style:style style:name="T930" style:parent-style-name="預設段落字型" style:family="text">
      <style:text-properties style:letter-kerning="true"/>
    </style:style>
    <style:style style:name="T931" style:parent-style-name="預設段落字型" style:family="text">
      <style:text-properties style:letter-kerning="true"/>
    </style:style>
    <style:style style:name="T932" style:parent-style-name="預設段落字型" style:family="text">
      <style:text-properties style:letter-kerning="true"/>
    </style:style>
    <style:style style:name="P933" style:parent-style-name="內文" style:family="paragraph">
      <style:paragraph-properties fo:line-height="100%"/>
    </style:style>
    <style:style style:name="T934" style:parent-style-name="預設段落字型" style:family="text">
      <style:text-properties style:font-name="標楷體" style:letter-kerning="true"/>
    </style:style>
    <style:style style:name="T935" style:parent-style-name="預設段落字型" style:family="text">
      <style:text-properties style:letter-kerning="true"/>
    </style:style>
    <style:style style:name="T936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37" style:parent-style-name="預設段落字型" style:family="text">
      <style:text-properties style:letter-kerning="true"/>
    </style:style>
    <style:style style:name="T938" style:parent-style-name="預設段落字型" style:family="text">
      <style:text-properties style:letter-kerning="true"/>
    </style:style>
    <style:style style:name="T939" style:parent-style-name="預設段落字型" style:family="text">
      <style:text-properties style:letter-kerning="true"/>
    </style:style>
    <style:style style:name="T940" style:parent-style-name="預設段落字型" style:family="text">
      <style:text-properties style:letter-kerning="true"/>
    </style:style>
    <style:style style:name="P941" style:parent-style-name="內文" style:family="paragraph">
      <style:paragraph-properties fo:text-indent="0.1972in"/>
      <style:text-properties style:font-name="標楷體"/>
    </style:style>
    <style:style style:name="P942" style:parent-style-name="清單段落" style:family="paragraph">
      <style:paragraph-properties fo:margin-left="0.3541in">
        <style:tab-stops/>
      </style:paragraph-properties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952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TableColumn954" style:family="table-column">
      <style:table-column-properties style:column-width="1.477in"/>
    </style:style>
    <style:style style:name="TableColumn955" style:family="table-column">
      <style:table-column-properties style:column-width="5.2166in"/>
    </style:style>
    <style:style style:name="Table953" style:family="table">
      <style:table-properties style:width="6.6937in" fo:margin-left="0.3902in" table:align="left"/>
    </style:style>
    <style:style style:name="TableRow956" style:family="table-row">
      <style:table-row-properties style:min-row-height="0.040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100%"/>
    </style:style>
    <style:style style:name="T961" style:parent-style-name="預設段落字型" style:family="text">
      <style:text-properties style:font-name="標楷體" style:letter-kerning="true"/>
    </style:style>
    <style:style style:name="T96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letter-kerning="tru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100%"/>
    </style:style>
    <style:style style:name="T969" style:parent-style-name="預設段落字型" style:family="text">
      <style:text-properties style:font-name="標楷體" style:letter-kerning="true"/>
    </style:style>
    <style:style style:name="T970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letter-kerning="tru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00%"/>
    </style:style>
    <style:style style:name="T977" style:parent-style-name="預設段落字型" style:family="text">
      <style:text-properties style:font-name="標楷體" style:letter-kerning="true"/>
    </style:style>
    <style:style style:name="T978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letter-kerning="true"/>
    </style:style>
    <style:style style:name="P980" style:parent-style-name="內文" style:family="paragraph">
      <style:paragraph-properties fo:text-indent="0.1972in"/>
    </style:style>
    <style:style style:name="T981" style:parent-style-name="預設段落字型" style:family="text">
      <style:text-properties style:font-name="標楷體"/>
    </style:style>
    <style:style style:name="T982" style:parent-style-name="預設段落字型" style:family="text">
      <style:text-properties style:font-name="標楷體"/>
    </style:style>
    <style:style style:name="T983" style:parent-style-name="預設段落字型" style:family="text">
      <style:text-properties style:font-name="標楷體"/>
    </style:style>
    <style:style style:name="T9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line-height="100%" fo:margin-left="0.1965in" fo:text-indent="-0.1965in">
        <style:tab-stops/>
      </style:paragraph-properties>
      <style:text-properties style:font-weight-complex="bold"/>
    </style:style>
    <style:style style:name="P987" style:parent-style-name="內文" style:family="paragraph">
      <style:paragraph-properties fo:line-height="100%" fo:margin-left="0.1972in" fo:text-indent="-0.1979in">
        <style:tab-stops/>
      </style:paragraph-properties>
      <style:text-properties style:font-weight-complex="bold"/>
    </style:style>
    <style:style style:name="P988" style:parent-style-name="清單段落" style:family="paragraph">
      <style:paragraph-properties fo:margin-left="0.1972in" fo:text-indent="-0.1979in">
        <style:tab-stops/>
      </style:paragraph-properties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break-before="page"/>
    </style:style>
    <style:style style:name="P992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993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994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995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weight-complex="bold"/>
    </style:style>
    <style:style style:name="TableColumn997" style:family="table-column">
      <style:table-column-properties style:column-width="1.4743in"/>
    </style:style>
    <style:style style:name="TableColumn998" style:family="table-column">
      <style:table-column-properties style:column-width="1.3534in"/>
    </style:style>
    <style:style style:name="TableColumn999" style:family="table-column">
      <style:table-column-properties style:column-width="2.5652in"/>
    </style:style>
    <style:style style:name="TableColumn1000" style:family="table-column">
      <style:table-column-properties style:column-width="1.6861in"/>
    </style:style>
    <style:style style:name="Table996" style:family="table">
      <style:table-properties style:width="7.0791in" style:rel-width="100%" fo:margin-left="0in" table:align="left"/>
    </style:style>
    <style:style style:name="TableRow1001" style:family="table-row">
      <style:table-row-properties style:min-row-height="0.0326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center" fo:line-height="100%" fo:margin-right="-0.0159in"/>
      <style:text-properties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center" fo:line-height="100%" fo:margin-right="-0.0159in"/>
    </style:style>
    <style:style style:name="T1006" style:parent-style-name="預設段落字型" style:family="text">
      <style:text-properties style:font-weight-complex="bold"/>
    </style:style>
    <style:style style:name="T1007" style:parent-style-name="預設段落字型" style:family="text">
      <style:text-properties style:font-weight-complex="bold" fo:font-size="10pt" style:font-size-asian="10pt"/>
    </style:style>
    <style:style style:name="T1008" style:parent-style-name="預設段落字型" style:family="text">
      <style:text-properties style:font-weight-complex="bold" fo:font-size="10pt" style:font-size-asian="10pt"/>
    </style:style>
    <style:style style:name="T1009" style:parent-style-name="預設段落字型" style:family="text">
      <style:text-properties style:font-weight-complex="bold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fo:line-height="100%" fo:margin-right="-0.0159in"/>
      <style:text-properties style:font-weight-complex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 fo:margin-right="-0.0159in"/>
    </style:style>
    <style:style style:name="T1014" style:parent-style-name="預設段落字型" style:family="text">
      <style:text-properties style:font-weight-complex="bold"/>
    </style:style>
    <style:style style:name="T1015" style:parent-style-name="預設段落字型" style:family="text">
      <style:text-properties style:font-weight-complex="bold" fo:font-size="10pt" style:font-size-asian="10pt" style:font-size-complex="10pt"/>
    </style:style>
    <style:style style:name="T1016" style:parent-style-name="預設段落字型" style:family="text">
      <style:text-properties style:font-weight-complex="bold" fo:font-size="10pt" style:font-size-asian="10pt" style:font-size-complex="10pt"/>
    </style:style>
    <style:style style:name="T1017" style:parent-style-name="預設段落字型" style:family="text">
      <style:text-properties style:font-weight-complex="bold" fo:font-size="10pt" style:font-size-asian="10pt" style:font-size-complex="10pt"/>
    </style:style>
    <style:style style:name="P1018" style:parent-style-name="內文" style:family="paragraph">
      <style:paragraph-properties style:text-autospace="none" fo:text-align="center" fo:margin-right="-0.0159in"/>
      <style:text-properties style:font-weight-complex="bold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fo:text-align="justify" fo:line-height="100%" fo:margin-right="-0.0159in"/>
    </style:style>
    <style:style style:name="T1022" style:parent-style-name="預設段落字型" style:family="text">
      <style:text-properties style:font-weight-complex="bold" style:text-position="-8.3% 100%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25" style:parent-style-name="內文" style:family="paragraph">
      <style:paragraph-properties style:text-autospace="none" fo:text-align="justify" fo:line-height="100%" fo:margin-right="-0.0159in"/>
    </style:style>
    <style:style style:name="T1026" style:parent-style-name="預設段落字型" style:family="text">
      <style:text-properties style:font-weight-complex="bold" style:text-position="-8.3% 100%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 fo:line-height="100%" fo:margin-right="-0.0159in"/>
    </style:style>
    <style:style style:name="T1029" style:parent-style-name="預設段落字型" style:family="text">
      <style:text-properties style:font-name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</style:style>
    <style:style style:name="P1032" style:parent-style-name="內文" style:family="paragraph">
      <style:paragraph-properties style:text-autospace="none" fo:text-align="justify" fo:margin-right="-0.0159in"/>
    </style:style>
    <style:style style:name="TableRow1033" style:family="table-row">
      <style:table-row-properties style:min-row-height="0.9534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justify" fo:line-height="100%" fo:margin-right="-0.0159in"/>
    </style:style>
    <style:style style:name="T1036" style:parent-style-name="預設段落字型" style:family="text">
      <style:text-properties style:font-weight-complex="bold" style:text-position="-8.3% 100%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39" style:parent-style-name="內文" style:family="paragraph">
      <style:paragraph-properties style:text-autospace="none" fo:text-align="justify" fo:line-height="100%" fo:margin-right="-0.0159in"/>
    </style:style>
    <style:style style:name="T1040" style:parent-style-name="預設段落字型" style:family="text">
      <style:text-properties style:font-weight-complex="bold" style:text-position="-8.3% 100%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justify" fo:line-height="100%" fo:margin-right="-0.0159in"/>
      <style:text-properties style:font-name="標楷體"/>
    </style:style>
    <style:style style:name="P104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P104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P1045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weight-complex="bold"/>
    </style:style>
    <style:style style:name="P104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047" style:parent-style-name="預設段落字型" style:family="text">
      <style:text-properties style:font-weight-complex="bold"/>
    </style:style>
    <style:style style:name="T1048" style:parent-style-name="預設段落字型" style:family="text">
      <style:text-properties style:font-weight-complex="bold"/>
    </style:style>
    <style:style style:name="T1049" style:parent-style-name="預設段落字型" style:family="text">
      <style:text-properties style:font-weight-complex="bold"/>
    </style:style>
    <style:style style:name="T1050" style:parent-style-name="預設段落字型" style:family="text">
      <style:text-properties style:font-name="標楷體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text-autospace="none"/>
      <style:text-properties style:font-name="標楷體" style:font-weight-complex="bold"/>
    </style:style>
    <style:style style:name="P1053" style:parent-style-name="內文" style:family="paragraph">
      <style:paragraph-properties style:text-autospace="none"/>
      <style:text-properties style:font-name="標楷體" style:font-weight-complex="bold"/>
    </style:style>
    <style:style style:name="P1054" style:parent-style-name="內文" style:family="paragraph">
      <style:paragraph-properties style:text-autospace="none"/>
      <style:text-properties style:font-name="標楷體" style:font-weight-complex="bold"/>
    </style:style>
    <style:style style:name="P1055" style:parent-style-name="內文" style:family="paragraph">
      <style:paragraph-properties style:text-autospace="none"/>
      <style:text-properties style:font-name="標楷體" style:font-weight-complex="bold"/>
    </style:style>
    <style:style style:name="P1056" style:parent-style-name="內文" style:family="paragraph">
      <style:paragraph-properties style:text-autospace="none"/>
      <style:text-properties style:font-name="標楷體" style:font-weight-complex="bold"/>
    </style:style>
    <style:style style:name="P1057" style:parent-style-name="內文" style:family="paragraph">
      <style:paragraph-properties style:text-autospace="none"/>
      <style:text-properties style:font-name="標楷體" style:font-weight-complex="bold"/>
    </style:style>
    <style:style style:name="P1058" style:parent-style-name="內文" style:family="paragraph">
      <style:paragraph-properties style:text-autospace="none"/>
    </style:style>
    <style:style style:name="T1059" style:parent-style-name="預設段落字型" style:family="text">
      <style:text-properties style:font-name="標楷體"/>
    </style:style>
    <style:style style:name="T10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justify" fo:line-height="100%" fo:margin-right="-0.0159in"/>
    </style:style>
    <style:style style:name="T1066" style:parent-style-name="預設段落字型" style:family="text">
      <style:text-properties style:font-weight-complex="bold" style:text-position="-8.3% 100%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69" style:parent-style-name="內文" style:family="paragraph">
      <style:paragraph-properties style:text-autospace="none" fo:text-align="justify" fo:line-height="100%" fo:margin-right="-0.0159in"/>
    </style:style>
    <style:style style:name="T1070" style:parent-style-name="預設段落字型" style:family="text">
      <style:text-properties style:font-weight-complex="bold" style:text-position="-8.3% 100%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073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074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none"/>
      <style:text-properties style:font-name="標楷體" style:font-weight-complex="bold"/>
    </style:style>
    <style:style style:name="P1077" style:parent-style-name="內文" style:family="paragraph">
      <style:paragraph-properties style:text-autospace="none"/>
      <style:text-properties style:font-name="標楷體" style:font-weight-complex="bold"/>
    </style:style>
    <style:style style:name="P1078" style:parent-style-name="內文" style:family="paragraph">
      <style:paragraph-properties style:text-autospace="none"/>
      <style:text-properties style:font-name="標楷體" style:font-weight-complex="bold"/>
    </style:style>
    <style:style style:name="P1079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080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081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082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083" style:parent-style-name="內文" style:family="paragraph">
      <style:paragraph-properties style:text-autospace="none" fo:text-align="justify" fo:margin-right="-0.0159in"/>
    </style:style>
    <style:style style:name="T1084" style:parent-style-name="預設段落字型" style:family="text">
      <style:text-properties style:font-name="標楷體"/>
    </style:style>
    <style:style style:name="T10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justify" fo:line-height="100%" fo:margin-left="0.1666in" fo:margin-right="-0.0159in" fo:text-indent="-0.1666in">
        <style:tab-stops/>
      </style:paragraph-properties>
    </style:style>
    <style:style style:name="T1091" style:parent-style-name="預設段落字型" style:family="text">
      <style:text-properties style:font-weight-complex="bold" style:text-position="-8.3% 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  <style:text-properties style:font-weight-complex="bold" style:text-position="-8.3% 100%"/>
    </style:style>
    <style:style style:name="P1094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</style:style>
    <style:style style:name="T1095" style:parent-style-name="預設段落字型" style:family="text">
      <style:text-properties style:font-weight-complex="bold" style:text-position="-8.3% 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justify" fo:line-height="100%" fo:margin-right="-0.0159in"/>
    </style:style>
    <style:style style:name="T1098" style:parent-style-name="預設段落字型" style:family="text">
      <style:text-properties style:font-weight-complex="bold"/>
    </style:style>
    <style:style style:name="T1099" style:parent-style-name="預設段落字型" style:family="text">
      <style:text-properties style:font-weight-complex="bold"/>
    </style:style>
    <style:style style:name="T1100" style:parent-style-name="預設段落字型" style:family="text">
      <style:text-properties style:font-weight-complex="bold"/>
    </style:style>
    <style:style style:name="T1101" style:parent-style-name="預設段落字型" style:family="text">
      <style:text-properties style:font-weight-complex="bold"/>
    </style:style>
    <style:style style:name="T1102" style:parent-style-name="預設段落字型" style:family="text">
      <style:text-properties style:font-weight-complex="bold"/>
    </style:style>
    <style:style style:name="T1103" style:parent-style-name="預設段落字型" style:family="text">
      <style:text-properties style:font-weight-complex="bold"/>
    </style:style>
    <style:style style:name="T1104" style:parent-style-name="預設段落字型" style:family="text">
      <style:text-properties style:font-weight-complex="bold"/>
    </style:style>
    <style:style style:name="T1105" style:parent-style-name="預設段落字型" style:family="text">
      <style:text-properties style:font-weight-complex="bold"/>
    </style:style>
    <style:style style:name="T1106" style:parent-style-name="預設段落字型" style:family="text">
      <style:text-properties style:font-weight-complex="bold"/>
    </style:style>
    <style:style style:name="P1107" style:parent-style-name="內文" style:family="paragraph">
      <style:paragraph-properties style:text-autospace="none" fo:text-align="justify" fo:margin-right="-0.0159in"/>
      <style:text-properties style:font-weight-complex="bold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text-autospace="none" fo:line-height="100%" fo:margin-right="-0.0159in"/>
      <style:text-properties style:font-name="標楷體" style:font-name-complex="新細明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100%"/>
      <style:text-properties style:font-name="標楷體"/>
    </style:style>
    <style:style style:name="P1113" style:parent-style-name="內文" style:family="paragraph">
      <style:paragraph-properties fo:text-align="justify" fo:line-height="100%"/>
      <style:text-properties style:font-name="標楷體"/>
    </style:style>
    <style:style style:name="P1114" style:parent-style-name="內文" style:family="paragraph">
      <style:paragraph-properties fo:text-align="justify" fo:line-height="100%"/>
      <style:text-properties style:font-name="標楷體"/>
    </style:style>
    <style:style style:name="P1115" style:parent-style-name="內文" style:family="paragraph">
      <style:paragraph-properties style:text-autospace="none" fo:text-align="justify" fo:line-height="100%" fo:margin-right="-0.0159in"/>
    </style:style>
    <style:style style:name="T1116" style:parent-style-name="預設段落字型" style:family="text">
      <style:text-properties style:font-name="標楷體"/>
    </style:style>
    <style:style style:name="T1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122" style:parent-style-name="預設段落字型" style:family="text">
      <style:text-properties style:font-name="標楷體"/>
    </style:style>
    <style:style style:name="T11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/>
    </style:style>
    <style:style style:name="T11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/>
    </style:style>
    <style:style style:name="P1132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1133" style:parent-style-name="內文" style:family="paragraph">
      <style:paragraph-properties fo:margin-top="0.125in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1134" style:parent-style-name="預設段落字型" style:family="text">
      <style:text-properties style:font-weight-complex="bold"/>
    </style:style>
    <style:style style:name="T113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line-height="100%" fo:margin-left="1.03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line-height="0.3472in"/>
    </style:style>
    <style:style style:name="T1143" style:parent-style-name="預設段落字型" style:family="text">
      <style:text-properties style:font-name="標楷體" style:font-weight-complex="bold" fo:font-size="14pt" style:font-size-asian="14pt"/>
    </style:style>
    <style:style style:name="P1144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1145" style:parent-style-name="預設段落字型" style:family="text">
      <style:text-properties style:font-name="標楷體" fo:color="#C0C0C0" fo:font-size="24pt" style:font-size-asian="24pt" style:font-size-complex="24pt"/>
    </style:style>
    <style:style style:name="P1146" style:parent-style-name="內文" style:family="paragraph">
      <style:paragraph-properties fo:line-height="0.3472in"/>
    </style:style>
    <style:style style:name="T1147" style:parent-style-name="預設段落字型" style:family="text">
      <style:text-properties style:font-weight-complex="bold" fo:font-size="14pt" style:font-size-asian="14pt"/>
    </style:style>
    <style:style style:name="T1148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line-height="0.3472in"/>
    </style:style>
    <style:style style:name="T1152" style:parent-style-name="預設段落字型" style:family="text">
      <style:text-properties style:font-weight-complex="bold" fo:font-size="14pt" style:font-size-asian="14pt"/>
    </style:style>
    <style:style style:name="T115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weight-complex="bold" fo:font-size="14pt" style:font-size-asian="14pt"/>
    </style:style>
    <style:style style:name="T1156" style:parent-style-name="預設段落字型" style:family="text">
      <style:text-properties style:font-weight-complex="bold" fo:font-size="14pt" style:font-size-asian="14pt"/>
    </style:style>
    <style:style style:name="T115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line-height="0.3472in"/>
    </style:style>
    <style:style style:name="T1161" style:parent-style-name="預設段落字型" style:family="text">
      <style:text-properties style:font-weight-complex="bold" fo:font-size="14pt" style:font-size-asian="14pt"/>
    </style:style>
    <style:style style:name="T116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/text:p>
      <text:p text:style-name="P11"><text:span text:style-name="T12">輔具評估報告格式編號：</text:span><text:span text:style-name="T13">9</text:span></text:p>
      <text:p text:style-name="P14"><text:span text:style-name="T15">輔具項目名稱：</text:span><text:span text:style-name="T16">助聽器</text:span></text:p>
      <text:p text:style-name="P17">一、基本資料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13319133"/>1.姓名：<text:s text:c="12"/>2.身分證字號：<text:s text:c="16"/>3.生日：<text:s text:c="8"/>年<text:s text:c="6"/>月<text:s text:c="6"/>日</text:p>
            <text:p text:style-name="P23">4.聯絡人姓名：<text:s text:c="10"/>與個案關係：<text:s text:c="13"/>聯絡電話：</text:p>
            <text:p text:style-name="P24">5.戶籍地址：</text:p>
            <text:p text:style-name="內文"><text:span text:style-name="T25">6.</text:span><text:span text:style-name="T26">居住地址</text:span><text:span text:style-name="T27">(</text:span><text:span text:style-name="T28">□</text:span><text:span text:style-name="T29">同戶籍地</text:span><text:span text:style-name="T30">)</text:span><text:span text:style-name="T31">：</text:span></text:p>
            <text:p text:style-name="P32"><text:span text:style-name="T33">7.</text:span><text:span text:style-name="T34">聯絡</text:span><text:span text:style-name="T35">(</text:span><text:span text:style-name="T36">公文寄送</text:span><text:span text:style-name="T37">)</text:span><text:span text:style-name="T38">地址</text:span><text:span text:style-name="T39">(</text:span><text:span text:style-name="T40">□</text:span><text:span text:style-name="T41">同戶籍地</text:span><text:span text:style-name="T42"><text:s/></text:span><text:span text:style-name="T43">□</text:span><text:span text:style-name="T44">同居住地</text:span><text:span text:style-name="T45">)</text:span><text:span text:style-name="T46">：</text:span></text:p>
            <text:p text:style-name="P47"><text:span text:style-name="T48">8.</text:span><text:span text:style-name="T49">是</text:span><text:span text:style-name="T50">否領有身心障礙證明：</text:span><text:span text:style-name="T51">□</text:span><text:span text:style-name="T52">無</text:span><text:span text:style-name="T53"><text:s/></text:span><text:span text:style-name="T54">□</text:span><text:span text:style-name="T55">有</text:span></text:p>
            <text:p text:style-name="P56"><text:span text:style-name="T57">9.</text:span><text:span text:style-name="T58">身心障礙類別</text:span><text:span text:style-name="T59">(</text:span><text:span text:style-name="T60">可複選</text:span><text:span text:style-name="T61">)</text:span><text:span text:style-name="T62">：</text:span><text:span text:style-name="T63">□</text:span><text:span text:style-name="T64">第一類</text:span><text:span text:style-name="T65"><text:s/></text:span><text:span text:style-name="T66">□</text:span><text:span text:style-name="T67">第二類</text:span><text:span text:style-name="T68"><text:s/></text:span><text:span text:style-name="T69">□</text:span><text:span text:style-name="T70">第三類</text:span><text:span text:style-name="T71"><text:s/></text:span><text:span text:style-name="T72">□</text:span><text:span text:style-name="T73">第四類</text:span><text:span text:style-name="T74"><text:s/></text:span><text:span text:style-name="T75">□</text:span><text:span text:style-name="T76">第五類</text:span><text:span text:style-name="T77"><text:s/></text:span><text:span text:style-name="T78">□</text:span><text:span text:style-name="T79">第六類</text:span></text:p>
            <text:p text:style-name="P80"><text:span text:style-name="T81">□</text:span><text:span text:style-name="T82">第七類</text:span><text:span text:style-name="T83"><text:s/></text:span><text:span text:style-name="T84">□</text:span><text:span text:style-name="T85">第八類</text:span><text:span text:style-name="T86"><text:s/></text:span><text:span text:style-name="T87">□</text:span><text:span text:style-name="T88">其他：</text:span><text:span text:style-name="T89"><text:s text:c="3"/></text:span><text:span text:style-name="T90"><text:s text:c="3"/></text:span><text:span text:style-name="T91"><text:s text:c="4"/></text:span></text:p>
            <text:p text:style-name="P92"><text:span text:style-name="T93">10.</text:span><text:span text:style-name="T94">身</text:span><text:span text:style-name="T95">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11"><text:bookmark-end text:name="_Hlk113319133"/><text:span text:style-name="T112">活動需求與情境評估</text:span></text:p>
            </text:list-item>
          </text:list>
        </text:list-item>
      </text:list>
      <text:list text:style-name="LFO3" text:continue-numbering="true">
        <text:list-item>
          <text:p text:style-name="P113"><text:span text:style-name="T114">活動需求表達者：</text:span><text:span text:style-name="T115">□個案本人 □個案之：</text:span><text:span text:style-name="T116"><text:s text:c="10"/></text:span><text:span text:style-name="T117"><text:s/></text:span><text:span text:style-name="T118">(</text:span><text:span text:style-name="T119">是否能協助個案使用輔具</text:span><text:span text:style-name="T120">：</text:span><text:span text:style-name="T121">□是 □否</text:span>)</text:p>
        </text:list-item>
        <text:list-item>
          <text:p text:style-name="P122"><text:span text:style-name="T123">預計使用的場合</text:span><text:span text:style-name="T124">(</text:span><text:span text:style-name="T125">可複選</text:span><text:span text:style-name="T126">)</text:span><text:span text:style-name="T127">：</text:span><text:span text:style-name="T128">□居家室內 □醫療及照顧機構 □教育與學習 □工作與就業<text:s/></text:span></text:p>
        </text:list-item>
      </text:list>
      <text:p text:style-name="P129"><text:span text:style-name="T130">□休閒與運動 □交通運輸 □消費與理財 □文化活動<text:s/></text:span><text:span text:style-name="T131">□</text:span><text:span text:style-name="T132">其他：</text:span><text:span text:style-name="T133"><text:s/></text:span><text:span text:style-name="T134"><text:s/></text:span><text:span text:style-name="T135"><text:s text:c="3"/></text:span></text:p>
      <text:list text:style-name="LFO3" text:continue-numbering="true">
        <text:list-item>
          <text:p text:style-name="P136"><text:span text:style-name="T137">使用環境特性</text:span><text:span text:style-name="T138">(</text:span><text:span text:style-name="T139">可複選</text:span><text:span text:style-name="T140">)</text:span><text:span text:style-name="T141">：</text:span><text:span text:style-name="T142">□</text:span><text:span text:style-name="T143">安靜環境</text:span><text:span text:style-name="T144"><text:s/>□</text:span><text:span text:style-name="T145">噪音環境 □複雜聲音環境<text:s/></text:span><text:span text:style-name="T146">□其他：</text:span><text:span text:style-name="T147"><text:s/></text:span><text:span text:style-name="T148"><text:s text:c="9"/></text:span></text:p>
        </text:list-item>
        <text:list-item>
          <text:p text:style-name="P149">人力支持情況<text:span text:style-name="T150">(</text:span><text:span text:style-name="T151">可複選</text:span><text:span text:style-name="T152">)</text:span>：□獨居<text:s/>□有同住者<text:s/>□有專業人力協助：<text:span text:style-name="T153"><text:s text:c="10"/></text:span><text:s/>□其他：<text:span text:style-name="T154"><text:s text:c="4"/></text:span><text:span text:style-name="T155"><text:s text:c="3"/></text:span><text:span text:style-name="T156"><text:s/></text:span></text:p>
        </text:list-item>
        <text:list-item>
          <text:p text:style-name="P157">聽力史及聽覺輔具使用經驗：</text:p>
        </text:list-item>
      </text:list>
      <text:list text:style-name="LFO6" text:continue-numbering="true">
        <text:list-item>
          <text:list>
            <text:list-item>
              <text:p text:style-name="P158"><text:span text:style-name="T159">發現聽損時的年齡：□無法追朔<text:s/></text:span><text:span text:style-name="T160">□</text:span><text:span text:style-name="T161">0</text:span><text:span text:style-name="T162">～</text:span><text:span text:style-name="T163">5</text:span><text:span text:style-name="T164">歲 □</text:span><text:span text:style-name="T165">6</text:span><text:span text:style-name="T166">～</text:span><text:span text:style-name="T167">17</text:span><text:span text:style-name="T168">歲<text:s/></text:span><text:span text:style-name="T169">□</text:span><text:span text:style-name="T170">18</text:span><text:span text:style-name="T171">～</text:span><text:span text:style-name="T172">64</text:span><text:span text:style-name="T173">歲</text:span><text:span text:style-name="T174"><text:s/></text:span><text:span text:style-name="T175">□</text:span><text:span text:style-name="T176">65</text:span><text:span text:style-name="T177">歲以上<text:s/></text:span></text:p>
            </text:list-item>
          </text:list>
        </text:list-item>
      </text:list>
      <text:p text:style-name="P178"><text:span text:style-name="T179">□其他：</text:span><text:span text:style-name="T180"><text:s/></text:span><text:span text:style-name="T181"><text:s text:c="3"/></text:span><text:span text:style-name="T182"><text:s text:c="2"/></text:span><text:span text:style-name="T183"><text:s text:c="4"/></text:span></text:p>
      <text:list text:style-name="LFO6" text:continue-numbering="true">
        <text:list-item>
          <text:list>
            <text:list-item>
              <text:p text:style-name="P184"><text:span text:style-name="T185">主要溝通</text:span><text:span text:style-name="T186">(</text:span><text:span text:style-name="T187">表達</text:span><text:span text:style-name="T188">)</text:span><text:span text:style-name="T189">模</text:span><text:span text:style-name="T190">式：□口語 □口手語</text:span><text:span text:style-name="T191"><text:s/></text:span><text:span text:style-name="T192">□手語</text:span><text:span text:style-name="T193"><text:s/></text:span><text:span text:style-name="T194">□筆談</text:span><text:span text:style-name="T195"><text:s/></text:span><text:span text:style-name="T196">□其他：</text:span><text:span text:style-name="T197"><text:s/></text:span><text:span text:style-name="T198"><text:s text:c="2"/></text:span><text:span text:style-name="T199"><text:s text:c="2"/></text:span><text:span text:style-name="T200"><text:s text:c="3"/></text:span><text:span text:style-name="T201"><text:s text:c="2"/></text:span></text:p>
            </text:list-item>
            <text:list-item>
              <text:p text:style-name="P202">目前使用的右耳聽覺輔具<text:span text:style-name="T203">(</text:span><text:span text:style-name="T204">尚未</text:span><text:span text:style-name="T205">使用</text:span><text:span text:style-name="T206">者免填</text:span><text:span text:style-name="T207">)</text:span>：</text:p>
            </text:list-item>
          </text:list>
        </text:list-item>
      </text:list>
      <text:list text:style-name="LFO5" text:continue-numbering="true">
        <text:list-item>
          <text:p text:style-name="P208"><text:span text:style-name="T209">輔具</text:span><text:span text:style-name="T210">種類</text:span><text:span text:style-name="T211">：</text:span><text:span text:style-name="T212">□輔聽器 □人工電子耳 □助聽器<text:s/></text:span><text:span text:style-name="T213">□其他：</text:span><text:span text:style-name="T214"><text:s text:c="5"/></text:span><text:span text:style-name="T215"><text:s text:c="3"/></text:span><text:span text:style-name="T216"><text:s text:c="2"/></text:span></text:p>
        </text:list-item>
        <text:list-item>
          <text:p text:style-name="P217"><text:span text:style-name="T218">輔具</text:span><text:span text:style-name="T219">來源：</text:span><text:span text:style-name="T220">□政府補助：□身障</text:span><text:span text:style-name="T221"><text:s/></text:span><text:span text:style-name="T222">□長照</text:span><text:span text:style-name="T223"><text:s/></text:span><text:span text:style-name="T224">□職災 □職再</text:span><text:span text:style-name="T225"><text:s/></text:span><text:span text:style-name="T226">□教育</text:span><text:span text:style-name="T227"><text:s/></text:span><text:span text:style-name="T228">□榮民 □健保</text:span></text:p>
        </text:list-item>
      </text:list>
      <text:p text:style-name="P229"><text:span text:style-name="T230">□其他：</text:span><text:span text:style-name="T231"><text:s text:c="4"/></text:span><text:span text:style-name="T232"><text:s text:c="3"/></text:span><text:span text:style-name="T233"><text:s text:c="3"/></text:span></text:p>
      <text:p text:style-name="P234"><text:bookmark-start text:name="_Hlk117196855"/>□二手輔具：□租借<text:s/>□媒合</text:p>
      <text:p text:style-name="P235">□自購<text:bookmark-end text:name="_Hlk117196855"/></text:p>
      <text:p text:style-name="P236"><text:span text:style-name="T237">□其他：</text:span><text:span text:style-name="T238"><text:s text:c="5"/></text:span><text:span text:style-name="T239"><text:s text:c="3"/></text:span><text:span text:style-name="T240"><text:s text:c="2"/></text:span></text:p>
      <text:list text:style-name="LFO5" text:continue-numbering="true">
        <text:list-item>
          <text:p text:style-name="P241"><text:span text:style-name="T242">已使用</text:span><text:span text:style-name="T243">約</text:span><text:span text:style-name="T244">：</text:span><text:span text:style-name="T245"><text:s text:c="5"/></text:span><text:span text:style-name="T246">年</text:span><text:span text:style-name="T247"><text:s/></text:span><text:span text:style-name="T248">□使用年限不明</text:span></text:p>
        </text:list-item>
        <text:list-item>
          <text:p text:style-name="P249"><text:span text:style-name="T250">使用情形：□已損壞不堪修復，需更新</text:span></text:p>
        </text:list-item>
      </text:list>
      <text:p text:style-name="P251"><text:span text:style-name="T252">□規格或功能不符使用者現在的需求，需更換</text:span></text:p>
      <text:p text:style-name="P253">□適合繼續使用，但需要另行購置於不同情境使用</text:p>
      <text:p text:style-name="P254"><text:span text:style-name="T255">□適合繼續使用，</text:span><text:span text:style-name="T256">無需更換</text:span></text:p>
      <text:p text:style-name="P257"><text:span text:style-name="T258">□</text:span><text:span text:style-name="T259">其他：</text:span><text:span text:style-name="T260"><text:s text:c="36"/></text:span></text:p>
      <text:p text:style-name="P261"/>
      <text:soft-page-break/>
      <text:list text:style-name="LFO7" text:continue-numbering="true">
        <text:list-item>
          <text:p text:style-name="P262"><text:span text:style-name="T263">目前使用的左耳聽覺輔具</text:span><text:span text:style-name="T264">(</text:span><text:span text:style-name="T265">尚未使用者免填</text:span><text:span text:style-name="T266">)</text:span><text:span text:style-name="T267">：</text:span></text:p>
        </text:list-item>
      </text:list>
      <text:list text:style-name="LFO8" text:continue-numbering="true">
        <text:list-item>
          <text:p text:style-name="P268"><text:span text:style-name="T269">輔具</text:span><text:span text:style-name="T270">種類</text:span><text:span text:style-name="T271">：</text:span><text:span text:style-name="T272">□輔聽器 □人工電子耳 □助聽器<text:s/></text:span><text:span text:style-name="T273">□其他：</text:span><text:span text:style-name="T274"><text:s text:c="3"/></text:span><text:span text:style-name="T275"><text:s text:c="3"/></text:span><text:span text:style-name="T276"><text:s text:c="4"/></text:span></text:p>
        </text:list-item>
        <text:list-item>
          <text:p text:style-name="P277"><text:span text:style-name="T278">輔具</text:span><text:span text:style-name="T279">來源：</text:span><text:span text:style-name="T280">□政府補助：□身障</text:span><text:span text:style-name="T281"><text:s/></text:span><text:span text:style-name="T282">□長照</text:span><text:span text:style-name="T283"><text:s/></text:span><text:span text:style-name="T284">□職災 □職再</text:span><text:span text:style-name="T285"><text:s/></text:span><text:span text:style-name="T286">□教育</text:span><text:span text:style-name="T287"><text:s/></text:span><text:span text:style-name="T288">□榮民 □健保</text:span></text:p>
        </text:list-item>
      </text:list>
      <text:p text:style-name="P289"><text:span text:style-name="T290">□其他：</text:span><text:span text:style-name="T291"><text:s text:c="7"/></text:span><text:span text:style-name="T292"><text:s text:c="3"/></text:span></text:p>
      <text:p text:style-name="P293">□二手輔具：□租借<text:s/>□媒合</text:p>
      <text:p text:style-name="P294">□自購</text:p>
      <text:p text:style-name="P295"><text:span text:style-name="T296">□其他：</text:span><text:span text:style-name="T297"><text:s text:c="3"/></text:span><text:span text:style-name="T298"><text:s text:c="3"/></text:span><text:span text:style-name="T299"><text:s text:c="4"/></text:span></text:p>
      <text:list text:style-name="LFO8" text:continue-numbering="true">
        <text:list-item>
          <text:p text:style-name="P300"><text:span text:style-name="T301">已使</text:span><text:span text:style-name="T302">用</text:span><text:span text:style-name="T303">約</text:span><text:span text:style-name="T304">：</text:span><text:span text:style-name="T305"><text:s text:c="5"/></text:span><text:span text:style-name="T306">年</text:span><text:span text:style-name="T307"><text:s/></text:span><text:span text:style-name="T308">□使用年限不明</text:span></text:p>
        </text:list-item>
        <text:list-item>
          <text:p text:style-name="P309"><text:span text:style-name="T310">使</text:span><text:span text:style-name="T311">用情形：□已損壞不堪修復，需更新</text:span></text:p>
        </text:list-item>
      </text:list>
      <text:p text:style-name="P312"><text:span text:style-name="T313">□規格或功能不符使用者現在的需求，需更換</text:span></text:p>
      <text:p text:style-name="P314">□適合繼續使用，但需要另行購置於不同情境使用</text:p>
      <text:p text:style-name="P315"><text:span text:style-name="T316">□適合繼續使用，</text:span><text:span text:style-name="T317">無需更換</text:span></text:p>
      <text:p text:style-name="P318"><text:span text:style-name="T319">□</text:span><text:span text:style-name="T320">其他：</text:span><text:span text:style-name="T321"><text:s text:c="36"/></text:span></text:p>
      <text:list text:style-name="LFO9" text:continue-numbering="true">
        <text:list-item>
          <text:p text:style-name="P322"><text:span text:style-name="T323">其他目前使用的聽覺輔具配置方式及使用情形：</text:span><text:span text:style-name="T324"><text:s text:c="20"/></text:span></text:p>
        </text:list-item>
      </text:list>
      <text:list text:style-name="LFO1" text:continue-numbering="true">
        <text:list-item>
          <text:list>
            <text:list-item>
              <text:p text:style-name="P325"><text:span text:style-name="T326">身體功能與構造及輔具使用相關評估</text:span></text:p>
            </text:list-item>
          </text:list>
        </text:list-item>
      </text:list>
      <text:list text:style-name="LFO10" text:continue-numbering="true">
        <text:list-item>
          <text:p text:style-name="P327"><text:span text:style-name="T328">醫療轉介需求：</text:span></text:p>
        </text:list-item>
      </text:list>
      <text:p text:style-name="P329">□無醫療轉介需求</text:p>
      <text:p text:style-name="P330">□甫完成相關醫療處置，耳部及聽覺功能狀態穩定</text:p>
      <text:p text:style-name="P331"><text:span text:style-name="T332">□評估聽覺輔具需求前，應先完成相關醫療處置。轉介原因</text:span><text:span text:style-name="T333">(</text:span><text:span text:style-name="T334">可複選</text:span><text:span text:style-name="T335">)</text:span><text:span text:style-name="T336">：</text:span></text:p>
      <text:p text:style-name="P337">□耳部可見先天性或外傷性畸形</text:p>
      <text:p text:style-name="P338">□過去90天之內發生耳漏病史</text:p>
      <text:p text:style-name="P339">□過去90天之內發生突發性聽損或聽力快速惡化</text:p>
      <text:p text:style-name="P340">□急性或慢性眩暈</text:p>
      <text:p text:style-name="P341">□過去90天之內發生單側聽損或突發性單側聽損</text:p>
      <text:p text:style-name="P342">□500<text:s/>Hz、1,000 Hz、2,000 Hz、4,000 Hz氣骨導差均達到或超過15 dB</text:p>
      <text:p text:style-name="P343">□耳道可見明顯的耵聹堆積或異物</text:p>
      <text:p text:style-name="P344">□耳朵疼痛不適</text:p>
      <text:list text:style-name="LFO10" text:continue-numbering="true">
        <text:list-item>
          <text:p text:style-name="P345">裸耳聽覺功能評估：</text:p>
        </text:list-item>
      </text:list>
      <text:list text:style-name="LFO11" text:continue-numbering="true">
        <text:list-item>
          <text:list>
            <text:list-item>
              <text:p text:style-name="P346"><text:span text:style-name="T347">純音聽力檢查結果：</text:span><text:span text:style-name="T348">□沿用</text:span><text:span text:style-name="T349">三個月內</text:span><text:span text:style-name="T350">報告資料，施測院所：</text:span><text:span text:style-name="T351"><text:s text:c="10"/></text:span><text:s/><text:span text:style-name="T352">施測日期：</text:span><text:span text:style-name="T353"><text:s text:c="8"/></text:span></text:p>
            </text:list-item>
          </text:list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頻率</text:span><text:span text:style-name="T374">(H</text:span><text:span text:style-name="T375">z)</text:span></text:p>
          </table:table-cell>
          <table:table-cell table:style-name="TableCell376">
            <text:p text:style-name="P377">250</text:p>
          </table:table-cell>
          <table:table-cell table:style-name="TableCell378" table:number-columns-spanned="3">
            <text:p text:style-name="P379">500</text:p>
          </table:table-cell>
          <table:covered-table-cell/>
          <table:covered-table-cell/>
          <table:table-cell table:style-name="TableCell380" table:number-columns-spanned="3">
            <text:p text:style-name="P381">1,000</text:p>
          </table:table-cell>
          <table:covered-table-cell/>
          <table:covered-table-cell/>
          <table:table-cell table:style-name="TableCell382" table:number-columns-spanned="3">
            <text:p text:style-name="P383">2,000</text:p>
          </table:table-cell>
          <table:covered-table-cell/>
          <table:covered-table-cell/>
          <table:table-cell table:style-name="TableCell384" table:number-columns-spanned="3">
            <text:p text:style-name="P385">4,000</text:p>
          </table:table-cell>
          <table:covered-table-cell/>
          <table:covered-table-cell/>
          <table:table-cell table:style-name="TableCell386">
            <text:p text:style-name="P387">6,000</text:p>
          </table:table-cell>
        </table:table-row>
        <table:table-row table:style-name="TableRow388">
          <table:table-cell table:style-name="TableCell389">
            <text:p text:style-name="P390">項目</text:p>
          </table:table-cell>
          <table:table-cell table:style-name="TableCell391">
            <text:p text:style-name="P392">ACT</text:p>
          </table:table-cell>
          <table:table-cell table:style-name="TableCell393">
            <text:p text:style-name="P394">ACT</text:p>
          </table:table-cell>
          <table:table-cell table:style-name="TableCell395">
            <text:p text:style-name="P396">BCT</text:p>
          </table:table-cell>
          <table:table-cell table:style-name="TableCell397">
            <text:p text:style-name="P398">UCL</text:p>
          </table:table-cell>
          <table:table-cell table:style-name="TableCell399">
            <text:p text:style-name="P400">ACT</text:p>
          </table:table-cell>
          <table:table-cell table:style-name="TableCell401">
            <text:p text:style-name="P402">BCT</text:p>
          </table:table-cell>
          <table:table-cell table:style-name="TableCell403">
            <text:p text:style-name="P404">UCL</text:p>
          </table:table-cell>
          <table:table-cell table:style-name="TableCell405">
            <text:p text:style-name="P406">ACT</text:p>
          </table:table-cell>
          <table:table-cell table:style-name="TableCell407">
            <text:p text:style-name="P408">BCT</text:p>
          </table:table-cell>
          <table:table-cell table:style-name="TableCell409">
            <text:p text:style-name="P410">UCL</text:p>
          </table:table-cell>
          <table:table-cell table:style-name="TableCell411">
            <text:p text:style-name="P412">ACT</text:p>
          </table:table-cell>
          <table:table-cell table:style-name="TableCell413">
            <text:p text:style-name="P414">BCT</text:p>
          </table:table-cell>
          <table:table-cell table:style-name="TableCell415">
            <text:p text:style-name="P416">UCL</text:p>
          </table:table-cell>
          <table:table-cell table:style-name="TableCell417">
            <text:p text:style-name="P418">ACT</text:p>
          </table:table-cell>
        </table:table-row>
        <table:table-row table:style-name="TableRow419">
          <table:table-cell table:style-name="TableCell420">
            <text:p text:style-name="P421">右耳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左耳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聲場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右耳氣導聽閾平均值：<text:span text:style-name="T513"><text:s text:c="5"/></text:span>分貝、左耳氣導聽閾平均值：<text:span text:style-name="T514"><text:s text:c="5"/></text:span>分貝、</text:p>
      <text:p text:style-name="P515">聲場聽閾平均值：<text:span text:style-name="T516"><text:s text:c="5"/></text:span>分貝</text:p>
      <text:p text:style-name="P517">※縮寫說明：ACT氣導閾值、BCT骨導閾值、UCL不舒適響度</text:p>
      <text:p text:style-name="P518">※未施測及無法施測之欄位以「DNT」及「CNT」填寫</text:p>
      <text:p text:style-name="P519">※儀器最大輸出施測仍無行為反應之欄位，填寫最大施測音量並加註「NR」文字。</text:p>
      <text:p text:style-name="P520"><text:span text:style-name="T521">※</text:span><text:span text:style-name="T522">僅符合第二類：【</text:span><text:span text:style-name="T523">b210</text:span><text:span text:style-name="T524">】、【</text:span><text:span text:style-name="T525">s220</text:span><text:span text:style-name="T526">】或【</text:span><text:span text:style-name="T527">01</text:span><text:span text:style-name="T528">】中度以上</text:span><text:span text:style-name="T529">(</text:span><text:span text:style-name="T530">中度以上視覺障礙者</text:span><text:span text:style-name="T531">)</text:span><text:span text:style-name="T532">之申請補助對象</text:span></text:p>
      <text:p text:style-name="P533">應填寫500Hz、1,000Hz、2,000Hz及4,000Hz<text:s/>之聽閾平均值，其餘免填</text:p>
      <text:soft-page-break/>
      <text:list text:style-name="LFO11" text:continue-numbering="true">
        <text:list-item>
          <text:list>
            <text:list-item>
              <text:p text:style-name="P534"><text:span text:style-name="T535">語音聽力檢查結果</text:span><text:span text:style-name="T536">(</text:span><text:span text:style-name="T537">此項檢查視情況決定是否需評估</text:span><text:span text:style-name="T538">)</text:span><text:span text:style-name="T539">：</text:span></text:p>
            </text:list-item>
          </text:list>
        </text:list-item>
      </text:list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聽辨閾值</text:span><text:span text:style-name="T551">(</text:span><text:span text:style-name="T552">SRT</text:span><text:span text:style-name="T553">)</text:span></text:p>
          </table:table-cell>
          <table:table-cell table:style-name="TableCell554">
            <text:p text:style-name="P555"><text:span text:style-name="T556">最適音量之字詞辨識率</text:span><text:span text:style-name="T557"><text:s/>(</text:span><text:span text:style-name="T558">WDS @ MCL</text:span><text:span text:style-name="T559">)</text:span></text:p>
          </table:table-cell>
          <table:table-cell table:style-name="TableCell560">
            <text:p text:style-name="P561">其他</text:p>
          </table:table-cell>
        </table:table-row>
        <table:table-row table:style-name="TableRow562">
          <table:table-cell table:style-name="TableCell563">
            <text:p text:style-name="P564">右耳</text:p>
          </table:table-cell>
          <table:table-cell table:style-name="TableCell565">
            <text:p text:style-name="P566"><text:s/>dB HL</text:p>
          </table:table-cell>
          <table:table-cell table:style-name="TableCell567">
            <text:p text:style-name="P568"><text:s/>%<text:s/>@ <text:s text:c="7"/>dB HL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左耳</text:p>
          </table:table-cell>
          <table:table-cell table:style-name="TableCell574">
            <text:p text:style-name="P575"><text:s/>dB HL</text:p>
          </table:table-cell>
          <table:table-cell table:style-name="TableCell576">
            <text:p text:style-name="P577"><text:s/>%<text:s/>@ <text:s text:c="7"/>dB HL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聲場</text:p>
          </table:table-cell>
          <table:table-cell table:style-name="TableCell583">
            <text:p text:style-name="P584"><text:s/>dB HL</text:p>
          </table:table-cell>
          <table:table-cell table:style-name="TableCell585">
            <text:p text:style-name="P586"><text:s/>%<text:s/>@ <text:s text:c="7"/>dB HL</text:p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請補充說明測驗方式／判讀意義等相關資訊：</text:span><text:span text:style-name="T591"><text:s/></text:span><text:span text:style-name="T592"><text:s text:c="39"/></text:span><text:span text:style-name="T593"><text:s text:c="2"/></text:span></text:p>
      <text:list text:style-name="LFO11" text:continue-numbering="true">
        <text:list-item>
          <text:list>
            <text:list-item>
              <text:p text:style-name="P594"><text:span text:style-name="T595">電生理檢查結果</text:span><text:span text:style-name="T596">(</text:span><text:span text:style-name="T597">此項檢查視情況決定是否需評估</text:span><text:span text:style-name="T598">)</text:span><text:span text:style-name="T599">：</text:span></text:p>
            </text:list-item>
          </text:list>
        </text:list-item>
      </text:list>
      <text:p text:style-name="P600"><text:span text:style-name="T601">□沿用</text:span><text:span text:style-name="T602">三個月內</text:span><text:span text:style-name="T603">報告資料，施測院所：</text:span><text:span text:style-name="T604"><text:s text:c="21"/></text:span><text:span text:style-name="T605"><text:s/></text:span><text:span text:style-name="T606">施測日期：</text:span><text:span text:style-name="T607"><text:s text:c="10"/>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6">
            <text:p text:style-name="內文"><text:span text:style-name="T617">聽性腦幹反應檢查</text:span><text:span text:style-name="T618">(ABR</text:span><text:span text:style-name="T619">閾值</text:span><text:span text:style-name="T620">)</text:span><text:span text:style-name="T621"><text:s text:c="31"/></text:span><text:span text:style-name="T622"><text:s text:c="3"/></text:span><text:span text:style-name="T623"><text:s text:c="2"/>單位：分貝</text:span><text:span text:style-name="T624">(dB n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施測音</text:p>
          </table:table-cell>
          <table:table-cell table:style-name="TableCell628">
            <text:p text:style-name="P629">500 Hz TB</text:p>
          </table:table-cell>
          <table:table-cell table:style-name="TableCell630">
            <text:p text:style-name="P631">1,000 Hz TB</text:p>
          </table:table-cell>
          <table:table-cell table:style-name="TableCell632">
            <text:p text:style-name="P633">2,000 Hz TB</text:p>
          </table:table-cell>
          <table:table-cell table:style-name="TableCell634">
            <text:p text:style-name="P635">4,000 Hz TB</text:p>
          </table:table-cell>
          <table:table-cell table:style-name="TableCell636">
            <text:p text:style-name="P637">Click</text:p>
          </table:table-cell>
        </table:table-row>
        <table:table-row table:style-name="TableRow638">
          <table:table-cell table:style-name="TableCell639">
            <text:p text:style-name="P640">右耳閾值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左耳閾值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骨導閾值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6">
            <text:p text:style-name="內文"><text:span text:style-name="T679">穩定狀態誘發電位檢查</text:span><text:span text:style-name="T680">(ASSR</text:span><text:span text:style-name="T681">/</text:span><text:span text:style-name="T682">SSEP)</text:span><text:span text:style-name="T683"><text:s text:c="23"/></text:span><text:span text:style-name="T684"><text:s text:c="3"/></text:span><text:span text:style-name="T685"><text:s text:c="5"/>單位：分貝</text:span><text:span text:style-name="T686">(dB e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頻率</text:p>
          </table:table-cell>
          <table:table-cell table:style-name="TableCell690">
            <text:p text:style-name="P691">500 Hz</text:p>
          </table:table-cell>
          <table:table-cell table:style-name="TableCell692">
            <text:p text:style-name="P693">1,000 Hz</text:p>
          </table:table-cell>
          <table:table-cell table:style-name="TableCell694">
            <text:p text:style-name="P695">2,000 Hz</text:p>
          </table:table-cell>
          <table:table-cell table:style-name="TableCell696">
            <text:p text:style-name="P697">4,000 Hz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右耳閾值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左耳閾值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list text:style-name="LFO11" text:continue-numbering="true">
        <text:list-item>
          <text:list>
            <text:list-item>
              <text:p text:style-name="P726"><text:span text:style-name="T727">特殊聽力情況</text:span><text:span text:style-name="T728">(</text:span><text:span text:style-name="T729">可複選</text:span><text:span text:style-name="T730">)</text:span><text:span text:style-name="T731">：</text:span></text:p>
            </text:list-item>
          </text:list>
        </text:list-item>
      </text:list>
      <text:p text:style-name="P732">□無特殊情況<text:s/>□漸進性聽損病史<text:s/>□聽力波動病史<text:s/>□行為聽力閾值需持續確認</text:p>
      <text:p text:style-name="P733"><text:span text:style-name="T734">□耳鳴已造成顯著困擾</text:span><text:span text:style-name="T735"><text:s/></text:span><text:span text:style-name="T736">□聽覺過敏或響音重振</text:span><text:span text:style-name="T737"><text:s/></text:span><text:span text:style-name="T738">□其他：</text:span><text:span text:style-name="T739"><text:s text:c="6"/></text:span><text:span text:style-name="T740"><text:s text:c="3"/></text:span><text:span text:style-name="T741"><text:s/></text:span></text:p>
      <text:p text:style-name="P742"/>
      <text:p text:style-name="P743"/>
      <text:soft-page-break/>
      <text:list text:style-name="LFO1" text:continue-numbering="true">
        <text:list-item>
          <text:list>
            <text:list-item>
              <text:p text:style-name="P744"><text:span text:style-name="T745">評估結果</text:span><text:span text:style-name="T746">【本評估報告書建議之輔具需經主管機關核定通過後方可購置】</text:span></text:p>
            </text:list-item>
          </text:list>
        </text:list-item>
      </text:list>
      <text:list text:style-name="LFO2" text:continue-numbering="true">
        <text:list-item>
          <text:p text:style-name="P747"><text:bookmark-start text:name="_Hlk109695117"/>評估結果：</text:p>
        </text:list-item>
      </text:list>
      <text:p text:style-name="P748"><text:span text:style-name="T749">□</text:span><text:span text:style-name="T750">不建議使用以下</text:span><text:span text:style-name="T751">輔具；理由：</text:span><text:span text:style-name="T752"><text:s text:c="25"/></text:span><text:span text:style-name="T753"><text:s text:c="11"/></text:span><text:span text:style-name="T754"><text:s text:c="17"/></text:span></text:p>
      <text:p text:style-name="P755"><text:span text:style-name="T756">□</text:span>建議使用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補助項目</text:span></text:p>
          </table:table-cell>
          <table:table-cell table:style-name="TableCell764">
            <text:p text:style-name="P765">使用理由</text:p>
          </table:table-cell>
        </table:table-row>
        <table:table-row table:style-name="TableRow766">
          <table:table-cell table:style-name="TableCell767">
            <text:p text:style-name="P768"><text:span text:style-name="T769">□</text:span>項次82<text:s/><text:span text:style-name="T770">助聽器-簡易型</text:span>(<text:span text:style-name="T771">□左</text:span><text:span text:style-name="T772">側</text:span><text:span text:style-name="T773"><text:s/>□右</text:span><text:span text:style-name="T774">側</text:span>)</text:p>
          </table:table-cell>
          <table:table-cell table:style-name="TableCell775" table:number-rows-spanned="4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□</text:span>項次83<text:s/><text:span text:style-name="T781">助聽器-中階型</text:span>(<text:span text:style-name="T782">□左</text:span><text:span text:style-name="T783">側</text:span><text:span text:style-name="T784"><text:s/>□右</text:span><text:span text:style-name="T785">側</text:span>)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<text:span text:style-name="T790">□</text:span>項次84<text:s/><text:span text:style-name="T791">助聽器-進階型</text:span>(<text:span text:style-name="T792">□左</text:span><text:span text:style-name="T793">側</text:span><text:span text:style-name="T794"><text:s/>□右</text:span><text:span text:style-name="T795">側</text:span>)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<text:span text:style-name="T800">□</text:span>項次85<text:s/><text:span text:style-name="T801">助聽器-雙對側傳聲型</text:span></text:p>
          </table:table-cell>
          <table:covered-table-cell>
            <text:p text:style-name="P802"/>
          </table:covered-table-cell>
        </table:table-row>
      </table:table>
      <text:list text:style-name="LFO2" text:continue-numbering="true">
        <text:list-item>
          <text:p text:style-name="P803"><text:span text:style-name="T804">建議效益驗證方式及效益目標</text:span><text:span text:style-name="T805">(</text:span><text:span text:style-name="T806">可複選</text:span><text:span text:style-name="T807">，非必填</text:span><text:span text:style-name="T808">)</text:span><text:span text:style-name="T809">：</text:span></text:p>
        </text:list-item>
      </text:list>
      <text:p text:style-name="P810"><text:span text:style-name="T811">※效益驗證時應提供</text:span><text:span text:style-name="T812">助聽器產品保固書</text:span><text:span text:style-name="T813">及</text:span><text:span text:style-name="T814">助聽器軟體</text:span><text:span text:style-name="T815">(</text:span><text:span text:style-name="T816">含</text:span><text:span text:style-name="T817">App</text:span><text:span text:style-name="T818">)</text:span><text:span text:style-name="T819">調整報告</text:span><text:span text:style-name="T820">之正本或影本予驗證人員，方得進行助聽器補助項目之效益驗證評估。</text:span></text:p>
      <text:p text:style-name="P821">□實耳或耦合器測量</text:p>
      <text:p text:style-name="P822"><text:span text:style-name="T823">建議處方目標公式：</text:span><text:span text:style-name="T824"><text:s text:c="10"/></text:span><text:span text:style-name="T825">，結果不劣於處方目標</text:span><text:span text:style-name="T826">±5</text:span><text:span text:style-name="T827">分貝</text:span></text:p>
      <text:p text:style-name="P828"><text:span text:style-name="T829">驗證頻率：</text:span><text:span text:style-name="T830">□</text:span><text:span text:style-name="T831">25</text:span><text:span text:style-name="T832">0</text:span><text:span text:style-name="T833"><text:s/></text:span><text:span text:style-name="T834">Hz</text:span><text:span text:style-name="T835"><text:s/></text:span><text:span text:style-name="T836">□</text:span><text:span text:style-name="T837">500</text:span><text:span text:style-name="T838"><text:s/></text:span><text:span text:style-name="T839">Hz</text:span><text:span text:style-name="T840"><text:s/>□</text:span><text:span text:style-name="T841">1,000</text:span><text:span text:style-name="T842"><text:s/></text:span><text:span text:style-name="T843">Hz</text:span><text:span text:style-name="T844"><text:s/>□</text:span><text:span text:style-name="T845">2,000 Hz</text:span><text:span text:style-name="T846"><text:s/>□</text:span><text:span text:style-name="T847">4,000 Hz</text:span><text:span text:style-name="T848"><text:s/></text:span><text:span text:style-name="T849">□</text:span><text:span text:style-name="T850">6</text:span><text:span text:style-name="T851">,</text:span><text:span text:style-name="T852">0</text:span><text:span text:style-name="T853">00</text:span><text:span text:style-name="T854"><text:s/></text:span><text:span text:style-name="T855">Hz</text:span></text:p>
      <text:p text:style-name="P856">□聲場中功能增益值測量</text:p>
      <text:p text:style-name="P857">測量結果之預期目標：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右耳</text:p>
          </table:table-cell>
          <table:table-cell table:style-name="TableCell864">
            <text:p text:style-name="P865"><text:span text:style-name="T866">□語言區範圍之上</text:span><text:span text:style-name="T867">(</text:span><text:span text:style-name="T868">≦</text:span><text:span text:style-name="T869">30</text:span><text:span text:style-name="T870">分貝</text:span><text:span text:style-name="T871">dB HL</text:span><text:span text:style-name="T872">)</text:span></text:p>
            <text:p text:style-name="P873"><text:span text:style-name="T874">□語言區範圍內</text:span><text:span text:style-name="T875">(</text:span><text:span text:style-name="T876">31~50</text:span><text:span text:style-name="T877">分貝</text:span><text:span text:style-name="T878">dB HL)</text:span></text:p>
            <text:p text:style-name="P879"><text:span text:style-name="T880">□語言區範圍之下</text:span><text:span text:style-name="T881">(</text:span><text:span text:style-name="T882">≧</text:span><text:span text:style-name="T883">51</text:span><text:span text:style-name="T884">分貝</text:span><text:span text:style-name="T885">dB HL</text:span><text:span text:style-name="T886">)</text:span></text:p>
          </table:table-cell>
        </table:table-row>
        <table:table-row table:style-name="TableRow887">
          <table:table-cell table:style-name="TableCell888">
            <text:p text:style-name="P889">左耳</text:p>
          </table:table-cell>
          <table:table-cell table:style-name="TableCell890">
            <text:p text:style-name="P891"><text:span text:style-name="T892">□語言區範圍之上</text:span><text:span text:style-name="T893">(</text:span><text:span text:style-name="T894">≦</text:span><text:span text:style-name="T895">30</text:span><text:span text:style-name="T896">分貝</text:span><text:span text:style-name="T897">dB HL</text:span><text:span text:style-name="T898">)</text:span></text:p>
            <text:p text:style-name="P899"><text:span text:style-name="T900">□語言區範圍內</text:span><text:span text:style-name="T901">(</text:span><text:span text:style-name="T902">31~50</text:span><text:span text:style-name="T903">分貝</text:span><text:span text:style-name="T904">dB HL</text:span><text:span text:style-name="T905">)</text:span></text:p>
            <text:p text:style-name="P906"><text:span text:style-name="T907">□語言區範圍之下</text:span><text:span text:style-name="T908">(</text:span><text:span text:style-name="T909">≧</text:span><text:span text:style-name="T910">51</text:span><text:span text:style-name="T911">分貝</text:span><text:span text:style-name="T912">dB HL</text:span><text:span text:style-name="T913">)</text:span></text:p>
          </table:table-cell>
        </table:table-row>
        <table:table-row table:style-name="TableRow914">
          <table:table-cell table:style-name="TableCell915">
            <text:p text:style-name="P916">雙耳</text:p>
          </table:table-cell>
          <table:table-cell table:style-name="TableCell917">
            <text:p text:style-name="P918"><text:span text:style-name="T919">□語言區範圍之上</text:span><text:span text:style-name="T920">(</text:span><text:span text:style-name="T921">≦</text:span><text:span text:style-name="T922">30</text:span><text:span text:style-name="T923">分貝</text:span><text:span text:style-name="T924">dB HL</text:span><text:span text:style-name="T925">)</text:span></text:p>
            <text:p text:style-name="P926"><text:span text:style-name="T927">□語言區範圍內</text:span><text:span text:style-name="T928">(</text:span><text:span text:style-name="T929">31~50</text:span><text:span text:style-name="T930">分貝</text:span><text:span text:style-name="T931">dB HL</text:span><text:span text:style-name="T932">)</text:span></text:p>
            <text:p text:style-name="P933"><text:span text:style-name="T934">□語言區範圍之下</text:span><text:span text:style-name="T935">(</text:span><text:span text:style-name="T936">≧</text:span><text:span text:style-name="T937">51</text:span><text:span text:style-name="T938">分貝</text:span><text:span text:style-name="T939">dB HL</text:span><text:span text:style-name="T940">)</text:span></text:p>
          </table:table-cell>
        </table:table-row>
      </table:table>
      <text:p text:style-name="P941">□聲場中語音辨識測驗</text:p>
      <text:p text:style-name="P942"><text:span text:style-name="T943">建議之施測語音音量：</text:span><text:span text:style-name="T944"><text:s/></text:span><text:span text:style-name="T945"><text:s text:c="4"/></text:span><text:span text:style-name="T946">分貝</text:span><text:span text:style-name="T947">(dB HL)</text:span><text:span text:style-name="T948">，□純聽覺</text:span><text:span text:style-name="T949"><text:s/></text:span><text:span text:style-name="T950">□視覺加聽覺</text:span></text:p>
      <text:p text:style-name="P951">建議之施測情境：□安靜環境 □噪音環境</text:p>
      <text:p text:style-name="P952">測量結果之預期目標：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右耳</text:p>
          </table:table-cell>
          <table:table-cell table:style-name="TableCell959">
            <text:p text:style-name="P960"><text:span text:style-name="T961">助聽後聲場語音聽辨達</text:span><text:span text:style-name="T962"><text:s text:c="7"/></text:span><text:span text:style-name="T963">%</text:span></text:p>
          </table:table-cell>
        </table:table-row>
        <table:table-row table:style-name="TableRow964">
          <table:table-cell table:style-name="TableCell965">
            <text:p text:style-name="P966">左耳</text:p>
          </table:table-cell>
          <table:table-cell table:style-name="TableCell967">
            <text:p text:style-name="P968"><text:span text:style-name="T969">助聽後聲場語音聽辨達</text:span><text:span text:style-name="T970"><text:s text:c="7"/></text:span><text:span text:style-name="T971">%</text:span></text:p>
          </table:table-cell>
        </table:table-row>
        <table:table-row table:style-name="TableRow972">
          <table:table-cell table:style-name="TableCell973">
            <text:p text:style-name="P974">雙耳</text:p>
          </table:table-cell>
          <table:table-cell table:style-name="TableCell975">
            <text:p text:style-name="P976"><text:span text:style-name="T977">助聽後聲場語音聽辨達</text:span><text:span text:style-name="T978"><text:s text:c="7"/></text:span><text:span text:style-name="T979">%</text:span></text:p>
          </table:table-cell>
        </table:table-row>
      </table:table>
      <text:p text:style-name="P980"><text:span text:style-name="T981">□</text:span><text:span text:style-name="T982">其他驗證方式及效益目標</text:span><text:span text:style-name="T983">：</text:span><text:span text:style-name="T984"><text:s text:c="10"/></text:span><text:span text:style-name="T985"><text:s text:c="10"/></text:span></text:p>
      <text:list text:style-name="LFO2" text:continue-numbering="true">
        <text:list-item>
          <text:p text:style-name="P986"><text:bookmark-end text:name="_Hlk109695117"/>是否需要接受使用訓練：□需要<text:s/>□不需要</text:p>
        </text:list-item>
        <text:list-item>
          <text:p text:style-name="P987">是否需要安排追蹤時間：□需要<text:s/>□不需要</text:p>
        </text:list-item>
        <text:list-item>
          <text:p text:style-name="P988"><text:span text:style-name="T989">其他：</text:span><text:span text:style-name="T990"><text:s text:c="31"/></text:span></text:p>
        </text:list-item>
      </text:list>
      <text:p text:style-name="P991"/>
      <text:soft-page-break/>
      <text:list text:style-name="LFO1" text:continue-numbering="true">
        <text:list-item>
          <text:list>
            <text:list-item>
              <text:p text:style-name="P992"><text:span text:style-name="T993">規格</text:span><text:span text:style-name="T994">配置建議</text:span></text:p>
            </text:list-item>
          </text:list>
        </text:list-item>
      </text:list>
      <text:list text:style-name="LFO4" text:continue-numbering="true">
        <text:list-item>
          <text:p text:style-name="P995">輔具規格配置：</text:p>
        </text:list-item>
      </text:list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款式</text:p>
          </table:table-cell>
          <table:table-cell table:style-name="TableCell1004">
            <text:p text:style-name="P1005"><text:span text:style-name="T1006">選配方式</text:span><text:span text:style-name="T1007">(</text:span><text:span text:style-name="T1008">可複選</text:span><text:span text:style-name="T1009">)</text:span></text:p>
          </table:table-cell>
          <table:table-cell table:style-name="TableCell1010">
            <text:p text:style-name="P1011">規格及功能規範</text:p>
          </table:table-cell>
          <table:table-cell table:style-name="TableCell1012">
            <text:p text:style-name="P1013"><text:span text:style-name="T1014">輔具使用情境</text:span><text:span text:style-name="T1015">(</text:span><text:span text:style-name="T1016">可複選</text:span><text:span text:style-name="T1017">)</text:span></text:p>
            <text:p text:style-name="P1018">(對應需求評估)</text:p>
          </table:table-cell>
        </table:table-row>
        <table:table-row table:style-name="TableRow1019">
          <table:table-cell table:style-name="TableCell1020">
            <text:p text:style-name="P1021"><text:span text:style-name="T1022">□簡易型</text:span></text:p>
          </table:table-cell>
          <table:table-cell table:style-name="TableCell1023">
            <text:p text:style-name="P1024">□右耳選配</text:p>
            <text:p text:style-name="P1025"><text:span text:style-name="T1026">□左耳選配</text:span></text:p>
          </table:table-cell>
          <table:table-cell table:style-name="TableCell1027">
            <text:p text:style-name="P1028"><text:span text:style-name="T1029">採類比方式或數位方式處理聲音訊號之助聽器</text:span></text:p>
          </table:table-cell>
          <table:table-cell table:style-name="TableCell1030">
            <text:p text:style-name="P1031">□居家室內</text:p>
            <text:p text:style-name="P1032">□醫療及照顧機構</text:p>
          </table:table-cell>
        </table:table-row>
        <table:table-row table:style-name="TableRow1033">
          <table:table-cell table:style-name="TableCell1034">
            <text:p text:style-name="P1035"><text:span text:style-name="T1036">□中階型</text:span></text:p>
          </table:table-cell>
          <table:table-cell table:style-name="TableCell1037">
            <text:p text:style-name="P1038">□右耳選配</text:p>
            <text:p text:style-name="P1039"><text:span text:style-name="T1040">□左耳選配</text:span></text:p>
          </table:table-cell>
          <table:table-cell table:style-name="TableCell1041">
            <text:p text:style-name="P1042">採數位方式處理聲音訊號，並符合下列所有規範</text:p>
            <text:p text:style-name="P1043">1.<text:tab/>具6個以上可單獨調整壓縮參數(壓縮閾值、壓縮比)之壓縮頻道，或採用同等效能之時域(time domain)數位訊號處理技術</text:p>
            <text:p text:style-name="P1044">2.<text:tab/>多聆聽程式</text:p>
            <text:p text:style-name="P1045">3.<text:tab/>具備至少1種自適應噪音消除功能</text:p>
            <text:p text:style-name="P1046"><text:span text:style-name="T1047">4.</text:span><text:span text:style-name="T1048"><text:tab/></text:span><text:span text:style-name="T1049">配</text:span><text:span text:style-name="T1050">戴時可自動消除迴饋音</text:span></text:p>
          </table:table-cell>
          <table:table-cell table:style-name="TableCell1051">
            <text:p text:style-name="P1052">□居家室內</text:p>
            <text:p text:style-name="P1053">□醫療及照顧機構</text:p>
            <text:p text:style-name="P1054">□休閒與運動</text:p>
            <text:p text:style-name="P1055">□交通運輸</text:p>
            <text:p text:style-name="P1056">□消費與理財</text:p>
            <text:p text:style-name="P1057">□文化活動</text:p>
            <text:p text:style-name="P1058"><text:span text:style-name="T1059">□其他：</text:span><text:span text:style-name="T1060"><text:s text:c="6"/></text:span><text:span text:style-name="T1061"><text:s text:c="3"/></text:span><text:span text:style-name="T1062">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□進階型</text:span></text:p>
          </table:table-cell>
          <table:table-cell table:style-name="TableCell1067">
            <text:p text:style-name="P1068">□右耳選配</text:p>
            <text:p text:style-name="P1069"><text:span text:style-name="T1070">□左耳選配</text:span></text:p>
          </table:table-cell>
          <table:table-cell table:style-name="TableCell1071">
            <text:p text:style-name="P1072">符合助聽器-中階型所有規格並符合下列所有規範</text:p>
            <text:list text:style-name="LFO12" text:continue-numbering="true">
              <text:list-item>
                <text:p text:style-name="P1073">方(指)向性麥克風</text:p>
              </text:list-item>
              <text:list-item>
                <text:p text:style-name="P1074">具相容於無線傳輸系統</text:p>
              </text:list-item>
            </text:list>
          </table:table-cell>
          <table:table-cell table:style-name="TableCell1075" table:number-rows-spanned="2">
            <text:p text:style-name="P1076">□居家室內</text:p>
            <text:p text:style-name="P1077">□醫療及照顧機構 □教育與學習</text:p>
            <text:p text:style-name="P1078">□工作與就業<text:s/></text:p>
            <text:p text:style-name="P1079">□休閒與運動</text:p>
            <text:p text:style-name="P1080">□交通運輸</text:p>
            <text:p text:style-name="P1081">□消費與理財</text:p>
            <text:p text:style-name="P1082">□文化活動</text:p>
            <text:p text:style-name="P1083"><text:span text:style-name="T1084">□其他：</text:span><text:span text:style-name="T1085"><text:s text:c="6"/></text:span><text:span text:style-name="T1086"><text:s text:c="3"/></text:span><text:span text:style-name="T1087">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□雙對側傳聲型</text:span></text:p>
          </table:table-cell>
          <table:table-cell table:style-name="TableCell1092">
            <text:p text:style-name="P1093">□右耳配戴助聽器，左耳跨傳收音麥克風</text:p>
            <text:p text:style-name="P1094"><text:span text:style-name="T1095">□左耳配戴助聽器，右耳跨傳收音麥克風</text:span></text:p>
          </table:table-cell>
          <table:table-cell table:style-name="TableCell1096">
            <text:p text:style-name="P1097"><text:span text:style-name="T1098">本項</text:span><text:span text:style-name="T1099">2</text:span><text:span text:style-name="T1100">只設備元件為</text:span><text:span text:style-name="T1101">1</text:span><text:span text:style-name="T1102">組，應可搭配操作。</text:span><text:span text:style-name="T1103">1</text:span><text:span text:style-name="T1104">只符合助聽器</text:span><text:span text:style-name="T1105">-</text:span><text:span text:style-name="T1106">進階型</text:span>規格或功能之助聽器配戴於優耳，及另1只為無線收音麥克風設備，配戴於劣耳耳部(含耳掛型、耳內型或耳罩型)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建議搭配聽覺輔具</text:p>
          </table:table-cell>
          <table:table-cell table:style-name="TableCell1111" table:number-columns-spanned="3">
            <text:p text:style-name="P1112">□無相關建議</text:p>
            <text:p text:style-name="P1113">□遠端麥克風系統/無線音訊串流系統<text:s/></text:p>
            <text:p text:style-name="P1114">□警示指示及信號裝置</text:p>
            <text:p text:style-name="P1115"><text:span text:style-name="T1116">□其他：</text:span><text:span text:style-name="T1117"><text:s text:c="2"/></text:span><text:span text:style-name="T1118"><text:s text:c="13"/></text:span></text:p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<text:span text:style-name="T1122">※效益驗證時應提供</text:span><text:span text:style-name="T1123">助聽器產品保固書</text:span><text:span text:style-name="T1124">及</text:span><text:span text:style-name="T1125">助聽器軟體</text:span><text:span text:style-name="T1126">(</text:span><text:span text:style-name="T1127">含</text:span><text:span text:style-name="T1128">App</text:span><text:span text:style-name="T1129">)</text:span><text:span text:style-name="T1130">調整報告</text:span><text:span text:style-name="T1131">之正本或影本予驗證</text:span></text:p>
            <text:p text:style-name="P1132">人員，方得進行助聽器補助項目之效益驗證評估。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133"><text:span text:style-name="T1134">其他建議：</text:span><text:span text:style-name="T1135"><text:s text:c="9"/></text:span><text:span text:style-name="T1136"><text:s text:c="4"/></text:span><text:span text:style-name="T1137"><text:s text:c="13"/></text:span><text:span text:style-name="T1138"><text:s/></text:span><text:span text:style-name="T1139"><text:s text:c="44"/></text:span><text:span text:style-name="T1140"><text:s text:c="2"/></text:span></text:p>
        </text:list-item>
      </text:list>
      <text:p text:style-name="P1141"><text:s text:c="4"/><text:s text:c="22"/><text:s/><text:s text:c="46"/></text:p>
      <text:p text:style-name="P1142"><text:span text:style-name="T1143"><draw:frame draw:z-index="251660288" draw:id="id0" draw:style-name="a0" draw:name="Text Box 63" text:anchor-type="paragraph" svg:x="0in" svg:y="0.18194in" svg:width="2.25in" svg:height="1.5in" style:rel-width="scale" style:rel-height="scale"><draw:text-box><text:p text:style-name="P1144"/><text:p text:style-name="內文"><text:span text:style-name="T1145">評估單位用印</text:span></text:p></draw:text-box><svg:title/><svg:desc/></draw:frame></text:span></text:p>
      <text:p text:style-name="P1146"><text:span text:style-name="T1147">評估單位：</text:span><text:span text:style-name="T1148"><text:s text:c="24"/></text:span><text:span text:style-name="T1149"><text:s text:c="2"/></text:span><text:span text:style-name="T1150"><text:s text:c="10"/></text:span></text:p>
      <text:p text:style-name="P1151"><text:span text:style-name="T1152">評估人員：</text:span><text:span text:style-name="T1153"><text:s text:c="13"/></text:span><text:span text:style-name="T1154"><text:s/></text:span><text:span text:style-name="T1155"><text:s text:c="2"/></text:span><text:span text:style-name="T1156">職稱：</text:span><text:span text:style-name="T1157"><text:s/></text:span><text:span text:style-name="T1158"><text:s/></text:span><text:span text:style-name="T1159"><text:s text:c="12"/></text:span></text:p>
      <text:p text:style-name="P1160"><text:span text:style-name="T1161">評估日期：</text:span><text:span text:style-name="T1162"><text:s text:c="13"/></text:span><text:span text:style-name="T1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11LVL1" style:family="text">
      <style:text-properties style:text-line-through-type="none"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5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5:00Z</meta:creation-date>
    <dc:date>2022-12-08T11:45:00Z</dc:date>
    <meta:print-date>2022-12-08T11:45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6" meta:character-count="4521" meta:row-count="32" meta:non-whitespace-character-count="3854"/>
  </office:meta>
</office:document-meta>
</file>